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AN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/02/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2</text:p>
          </table:table-cell>
          <table:table-cell table:style-name="ce11" office:value-type="string" calcext:value-type="string">
            <text:p>20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23546687.61" calcext:value-type="float">
            <text:p>23.546.687,61</text:p>
          </table:table-cell>
          <table:table-cell table:style-name="ce12" office:value-type="float" office:value="21368770.42" calcext:value-type="float">
            <text:p>21.368.770,4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494719.89" calcext:value-type="float">
            <text:p>494.719,89</text:p>
          </table:table-cell>
          <table:table-cell table:style-name="ce12" office:value-type="float" office:value="179539.65" calcext:value-type="float">
            <text:p>179.539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179322.13" calcext:value-type="float">
            <text:p>179.322,13</text:p>
          </table:table-cell>
          <table:table-cell table:style-name="ce15" office:value-type="float" office:value="90820.4" calcext:value-type="float">
            <text:p>90.820,4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282842.04" calcext:value-type="float">
            <text:p>282.842,04</text:p>
          </table:table-cell>
          <table:table-cell table:style-name="ce15" office:value-type="float" office:value="80899.63" calcext:value-type="float">
            <text:p>80.899,6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32555.72" calcext:value-type="float">
            <text:p>32.555,72</text:p>
          </table:table-cell>
          <table:table-cell table:style-name="ce15" office:value-type="float" office:value="7819.62" calcext:value-type="float">
            <text:p>7.819,6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8.88" calcext:value-type="float">
            <text:p>18,88</text:p>
          </table:table-cell>
          <table:table-cell table:style-name="ce12" office:value-type="float" office:value="15.73" calcext:value-type="float">
            <text:p>15,7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8.88" calcext:value-type="float">
            <text:p>18,88</text:p>
          </table:table-cell>
          <table:table-cell table:style-name="ce15" office:value-type="float" office:value="15.73" calcext:value-type="float">
            <text:p>15,7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23026402.82" calcext:value-type="float">
            <text:p>23.026.402,82</text:p>
          </table:table-cell>
          <table:table-cell table:style-name="ce12" office:value-type="float" office:value="21058979.64" calcext:value-type="float">
            <text:p>21.058.979,6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2148635.63" calcext:value-type="float">
            <text:p>22.148.635,63</text:p>
          </table:table-cell>
          <table:table-cell table:style-name="ce15" office:value-type="float" office:value="20630644.54" calcext:value-type="float">
            <text:p>20.630.644,5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877767.19" calcext:value-type="float">
            <text:p>877.767,19</text:p>
          </table:table-cell>
          <table:table-cell table:style-name="ce15" office:value-type="float" office:value="428335.1" calcext:value-type="float">
            <text:p>428.335,1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11968.44" calcext:value-type="float">
            <text:p>11.968,44</text:p>
          </table:table-cell>
          <table:table-cell table:style-name="ce12" office:value-type="float" office:value="114608.66" calcext:value-type="float">
            <text:p>114.608,6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11968.44" calcext:value-type="float">
            <text:p>11.968,44</text:p>
          </table:table-cell>
          <table:table-cell table:style-name="ce15" office:value-type="float" office:value="93586.46" calcext:value-type="float">
            <text:p>93.586,4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1022.2" calcext:value-type="float">
            <text:p>21.022,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3577.58" calcext:value-type="float">
            <text:p>13.577,58</text:p>
          </table:table-cell>
          <table:table-cell table:style-name="ce12" office:value-type="float" office:value="15626.74" calcext:value-type="float">
            <text:p>15.626,7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3577.58" calcext:value-type="float">
            <text:p>13.577,58</text:p>
          </table:table-cell>
          <table:table-cell table:style-name="ce15" office:value-type="float" office:value="15626.74" calcext:value-type="float">
            <text:p>15.626,7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22202082.84" calcext:value-type="float">
            <text:p>22.202.082,84</text:p>
          </table:table-cell>
          <table:table-cell table:style-name="ce12" office:value-type="float" office:value="25318714.93" calcext:value-type="float">
            <text:p>25.318.714,9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2536840.02" calcext:value-type="float">
            <text:p>12.536.840,02</text:p>
          </table:table-cell>
          <table:table-cell table:style-name="ce12" office:value-type="float" office:value="17867253.66" calcext:value-type="float">
            <text:p>17.867.253,6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9036022.69" calcext:value-type="float">
            <text:p>9.036.022,69</text:p>
          </table:table-cell>
          <table:table-cell table:style-name="ce15" office:value-type="float" office:value="14497655.18" calcext:value-type="float">
            <text:p>14.497.655,1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2712361.42" calcext:value-type="float">
            <text:p>2.712.361,42</text:p>
          </table:table-cell>
          <table:table-cell table:style-name="ce15" office:value-type="float" office:value="2635025.54" calcext:value-type="float">
            <text:p>2.635.025,5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673459.91" calcext:value-type="float">
            <text:p>673.459,91</text:p>
          </table:table-cell>
          <table:table-cell table:style-name="ce15" office:value-type="float" office:value="639924.94" calcext:value-type="float">
            <text:p>639.924,9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14996" calcext:value-type="float">
            <text:p>114.996,00</text:p>
          </table:table-cell>
          <table:table-cell table:style-name="ce15" office:value-type="float" office:value="94648" calcext:value-type="float">
            <text:p>94.648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3246167.08" calcext:value-type="float">
            <text:p>3.246.167,08</text:p>
          </table:table-cell>
          <table:table-cell table:style-name="ce12" office:value-type="float" office:value="3277735.68" calcext:value-type="float">
            <text:p>3.277.735,6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221750.17" calcext:value-type="float">
            <text:p>2.221.750,17</text:p>
          </table:table-cell>
          <table:table-cell table:style-name="ce15" office:value-type="float" office:value="2275138.48" calcext:value-type="float">
            <text:p>2.275.138,4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762314.82" calcext:value-type="float">
            <text:p>762.314,82</text:p>
          </table:table-cell>
          <table:table-cell table:style-name="ce15" office:value-type="float" office:value="735924.35" calcext:value-type="float">
            <text:p>735.924,3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62102.09" calcext:value-type="float">
            <text:p>262.102,09</text:p>
          </table:table-cell>
          <table:table-cell table:style-name="ce15" office:value-type="float" office:value="266672.85" calcext:value-type="float">
            <text:p>266.672,8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3547956.9" calcext:value-type="float">
            <text:p>3.547.956,90</text:p>
          </table:table-cell>
          <table:table-cell table:style-name="ce12" office:value-type="float" office:value="3101940.27" calcext:value-type="float">
            <text:p>3.101.940,2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749594.54" calcext:value-type="float">
            <text:p>749.594,54</text:p>
          </table:table-cell>
          <table:table-cell table:style-name="ce15" office:value-type="float" office:value="960114.26" calcext:value-type="float">
            <text:p>960.114,2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837122.44" calcext:value-type="float">
            <text:p>1.837.122,44</text:p>
          </table:table-cell>
          <table:table-cell table:style-name="ce15" office:value-type="float" office:value="1486739.18" calcext:value-type="float">
            <text:p>1.486.739,1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961239.92" calcext:value-type="float">
            <text:p>961.239,92</text:p>
          </table:table-cell>
          <table:table-cell table:style-name="ce15" office:value-type="float" office:value="655086.83" calcext:value-type="float">
            <text:p>655.086,8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73.65" calcext:value-type="float">
            <text:p>73,65</text:p>
          </table:table-cell>
          <table:table-cell table:style-name="ce12" office:value-type="float" office:value="1448.26" calcext:value-type="float">
            <text:p>1.448,2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73.65" calcext:value-type="float">
            <text:p>73,65</text:p>
          </table:table-cell>
          <table:table-cell table:style-name="ce15" office:value-type="float" office:value="1448.26" calcext:value-type="float">
            <text:p>1.448,2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1599726.59" calcext:value-type="float">
            <text:p>1.599.726,59</text:p>
          </table:table-cell>
          <table:table-cell table:style-name="ce12" office:value-type="float" office:value="698759.56" calcext:value-type="float">
            <text:p>698.759,5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086313.9" calcext:value-type="float">
            <text:p>1.086.313,90</text:p>
          </table:table-cell>
          <table:table-cell table:style-name="ce15" office:value-type="float" office:value="493442.9" calcext:value-type="float">
            <text:p>493.442,9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513412.69" calcext:value-type="float">
            <text:p>513.412,69</text:p>
          </table:table-cell>
          <table:table-cell table:style-name="ce15" office:value-type="float" office:value="205316.66" calcext:value-type="float">
            <text:p>205.316,6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1143693.8" calcext:value-type="float">
            <text:p>1.143.693,80</text:p>
          </table:table-cell>
          <table:table-cell table:style-name="ce12" office:value-type="float" office:value="239972.86" calcext:value-type="float">
            <text:p>239.972,8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18290.7" calcext:value-type="float">
            <text:p>18.290,70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212895.7" calcext:value-type="float">
            <text:p>212.895,70</text:p>
          </table:table-cell>
          <table:table-cell table:style-name="ce15" office:value-type="float" office:value="200046.86" calcext:value-type="float">
            <text:p>200.046,8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912507.4" calcext:value-type="float">
            <text:p>912.507,40</text:p>
          </table:table-cell>
          <table:table-cell table:style-name="ce15" office:value-type="float" office:value="39926" calcext:value-type="float">
            <text:p>39.926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4209.73" calcext:value-type="float">
            <text:p>4.209,73</text:p>
          </table:table-cell>
          <table:table-cell table:style-name="ce12" office:value-type="float" office:value="12886.44" calcext:value-type="float">
            <text:p>12.886,4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3126.85" calcext:value-type="float">
            <text:p>3.126,85</text:p>
          </table:table-cell>
          <table:table-cell table:style-name="ce15" office:value-type="float" office:value="10507.1" calcext:value-type="float">
            <text:p>10.507,1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082.88" calcext:value-type="float">
            <text:p>1.082,88</text:p>
          </table:table-cell>
          <table:table-cell table:style-name="ce15" office:value-type="float" office:value="2379.34" calcext:value-type="float">
            <text:p>2.379,3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123415.07" calcext:value-type="float">
            <text:p>123.415,07</text:p>
          </table:table-cell>
          <table:table-cell table:style-name="ce12" office:value-type="float" office:value="118718.2" calcext:value-type="float">
            <text:p>118.718,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3370" calcext:value-type="float">
            <text:p>3.37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123415.07" calcext:value-type="float">
            <text:p>123.415,07</text:p>
          </table:table-cell>
          <table:table-cell table:style-name="ce15" office:value-type="float" office:value="114982.43" calcext:value-type="float">
            <text:p>114.982,4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365.77" calcext:value-type="float">
            <text:p>365,7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1344604.77" calcext:value-type="float">
            <text:p>1.344.604,77</text:p>
          </table:table-cell>
          <table:table-cell table:style-name="ce16" office:value-type="float" office:value="-3949944.51" calcext:value-type="float">
            <text:p>-3.949.944,51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2</text:p>
          </table:table-cell>
          <table:table-cell table:style-name="ce11" office:value-type="string" calcext:value-type="string">
            <text:p>20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3" meta:object-count="1"/>
    <meta:generator>LibreOffice/6.2.7.1$Windows_X86_64 LibreOffice_project/23edc44b61b830b7d749943e020e96f5a7df63bf</meta:generator>
  </office:meta>
</office:document-meta>
</file>