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AN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2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2" office:value-type="string" calcext:value-type="string" table:number-columns-spanned="1" table:number-rows-spanned="2">
            <text:p>2021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9112996.83" calcext:value-type="float">
            <text:p>-9.112.996,83</text:p>
          </table:table-cell>
          <table:table-cell table:style-name="ce13" office:value-type="float" office:value="-5868277.99" calcext:value-type="float">
            <text:p>-5.868.277,9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1577068.21" calcext:value-type="float">
            <text:p>21.577.068,21</text:p>
          </table:table-cell>
          <table:table-cell table:style-name="ce14" office:value-type="float" office:value="20299188.95" calcext:value-type="float">
            <text:p>20.299.188,9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496.54" calcext:value-type="float">
            <text:p>496,54</text:p>
          </table:table-cell>
          <table:table-cell table:style-name="ce16" office:value-type="float" office:value="3731.19" calcext:value-type="float">
            <text:p>3.731,1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79322.13" calcext:value-type="float">
            <text:p>179.322,13</text:p>
          </table:table-cell>
          <table:table-cell table:style-name="ce16" office:value-type="float" office:value="90820.4" calcext:value-type="float">
            <text:p>90.820,4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282842.04" calcext:value-type="float">
            <text:p>282.842,04</text:p>
          </table:table-cell>
          <table:table-cell table:style-name="ce16" office:value-type="float" office:value="80899.63" calcext:value-type="float">
            <text:p>80.899,6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32079.4" calcext:value-type="float">
            <text:p>32.079,40</text:p>
          </table:table-cell>
          <table:table-cell table:style-name="ce16" office:value-type="float" office:value="4088.43" calcext:value-type="float">
            <text:p>4.088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16.32" calcext:value-type="float">
            <text:p>16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167.56" calcext:value-type="float">
            <text:p>1.167,56</text:p>
          </table:table-cell>
          <table:table-cell table:style-name="ce16" office:value-type="float" office:value="1100.61" calcext:value-type="float">
            <text:p>1.100,6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1081160.54" calcext:value-type="float">
            <text:p>21.081.160,54</text:p>
          </table:table-cell>
          <table:table-cell table:style-name="ce16" office:value-type="float" office:value="20118532.37" calcext:value-type="float">
            <text:p>20.118.532,3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99684.57" calcext:value-type="float">
            <text:p>99.684,57</text:p>
          </table:table-cell>
          <table:table-cell table:style-name="ce18" office:value-type="float" office:value="26900.5" calcext:value-type="float">
            <text:p>26.900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0981475.97" calcext:value-type="float">
            <text:p>20.981.475,97</text:p>
          </table:table-cell>
          <table:table-cell table:style-name="ce18" office:value-type="float" office:value="20091631.87" calcext:value-type="float">
            <text:p>20.091.631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0690065.04" calcext:value-type="float">
            <text:p>-30.690.065,04</text:p>
          </table:table-cell>
          <table:table-cell table:style-name="ce16" office:value-type="float" office:value="-26167466.94" calcext:value-type="float">
            <text:p>-26.167.466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6400775.57" calcext:value-type="float">
            <text:p>-26.400.775,57</text:p>
          </table:table-cell>
          <table:table-cell table:style-name="ce16" office:value-type="float" office:value="-22929047" calcext:value-type="float">
            <text:p>-22.929.047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2876781.36" calcext:value-type="float">
            <text:p>-2.876.781,36</text:p>
          </table:table-cell>
          <table:table-cell table:style-name="ce18" office:value-type="float" office:value="-2963066.33" calcext:value-type="float">
            <text:p>-2.963.066,3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3523994.21" calcext:value-type="float">
            <text:p>-23.523.994,21</text:p>
          </table:table-cell>
          <table:table-cell table:style-name="ce18" office:value-type="float" office:value="-19895466.67" calcext:value-type="float">
            <text:p>-19.895.466,6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70514" calcext:value-type="float">
            <text:p>-70.514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608981.36" calcext:value-type="float">
            <text:p>-2.608.981,36</text:p>
          </table:table-cell>
          <table:table-cell table:style-name="ce16" office:value-type="float" office:value="-2548982.11" calcext:value-type="float">
            <text:p>-2.548.982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608981.36" calcext:value-type="float">
            <text:p>-2.608.981,36</text:p>
          </table:table-cell>
          <table:table-cell table:style-name="ce18" office:value-type="float" office:value="-2548982.11" calcext:value-type="float">
            <text:p>-2.548.982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680308.11" calcext:value-type="float">
            <text:p>-1.680.308,11</text:p>
          </table:table-cell>
          <table:table-cell table:style-name="ce16" office:value-type="float" office:value="-689437.83" calcext:value-type="float">
            <text:p>-689.437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99684.57" calcext:value-type="float">
            <text:p>-99.684,57</text:p>
          </table:table-cell>
          <table:table-cell table:style-name="ce18" office:value-type="float" office:value="-26900.5" calcext:value-type="float">
            <text:p>-26.900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085813.9" calcext:value-type="float">
            <text:p>-1.085.813,90</text:p>
          </table:table-cell>
          <table:table-cell table:style-name="ce18" office:value-type="float" office:value="-492389.57" calcext:value-type="float">
            <text:p>-492.389,5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478324.87" calcext:value-type="float">
            <text:p>-478.324,87</text:p>
          </table:table-cell>
          <table:table-cell table:style-name="ce18" office:value-type="float" office:value="-166099.63" calcext:value-type="float">
            <text:p>-166.099,6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6484.77" calcext:value-type="float">
            <text:p>-16.484,77</text:p>
          </table:table-cell>
          <table:table-cell table:style-name="ce18" office:value-type="float" office:value="-4048.13" calcext:value-type="float">
            <text:p>-4.048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7784.55" calcext:value-type="float">
            <text:p>-17.784,55</text:p>
          </table:table-cell>
          <table:table-cell table:style-name="ce13" office:value-type="float" office:value="-64412.22" calcext:value-type="float">
            <text:p>-64.412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7784.55" calcext:value-type="float">
            <text:p>-17.784,55</text:p>
          </table:table-cell>
          <table:table-cell table:style-name="ce16" office:value-type="float" office:value="-64412.22" calcext:value-type="float">
            <text:p>-64.412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7784.55" calcext:value-type="float">
            <text:p>-17.784,55</text:p>
          </table:table-cell>
          <table:table-cell table:style-name="ce16" office:value-type="float" office:value="-64412.22" calcext:value-type="float">
            <text:p>-64.412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9130781.38" calcext:value-type="float">
            <text:p>-9.130.781,38</text:p>
          </table:table-cell>
          <table:table-cell table:style-name="ce14" office:value-type="float" office:value="-5932690.21" calcext:value-type="float">
            <text:p>-5.932.690,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2515778.89" calcext:value-type="float">
            <text:p>22.515.778,89</text:p>
          </table:table-cell>
          <table:table-cell table:style-name="ce14" office:value-type="float" office:value="19476929.04" calcext:value-type="float">
            <text:p>19.476.929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3384997.51" calcext:value-type="float">
            <text:p>13.384.997,51</text:p>
          </table:table-cell>
          <table:table-cell table:style-name="ce14" office:value-type="float" office:value="13544238.83" calcext:value-type="float">
            <text:p>13.544.238,83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6" meta:object-count="1"/>
    <meta:generator>LibreOffice/6.2.7.1$Windows_X86_64 LibreOffice_project/23edc44b61b830b7d749943e020e96f5a7df63bf</meta:generator>
  </office:meta>
</office:document-meta>
</file>