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2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8567892.49" calcext:value-type="float">
            <text:p>-8.567.892,49</text:p>
          </table:table-cell>
          <table:table-cell table:style-name="ce13" office:value-type="float" office:value="-5618437.97" calcext:value-type="float">
            <text:p>-5.618.437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2761265.49" calcext:value-type="float">
            <text:p>22.761.265,49</text:p>
          </table:table-cell>
          <table:table-cell table:style-name="ce14" office:value-type="float" office:value="20853327.75" calcext:value-type="float">
            <text:p>20.853.327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96.54" calcext:value-type="float">
            <text:p>496,54</text:p>
          </table:table-cell>
          <table:table-cell table:style-name="ce16" office:value-type="float" office:value="3731.19" calcext:value-type="float">
            <text:p>3.731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79322.13" calcext:value-type="float">
            <text:p>179.322,13</text:p>
          </table:table-cell>
          <table:table-cell table:style-name="ce16" office:value-type="float" office:value="90820.4" calcext:value-type="float">
            <text:p>90.820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82842.04" calcext:value-type="float">
            <text:p>282.842,04</text:p>
          </table:table-cell>
          <table:table-cell table:style-name="ce16" office:value-type="float" office:value="80899.63" calcext:value-type="float">
            <text:p>80.899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32079.4" calcext:value-type="float">
            <text:p>32.079,40</text:p>
          </table:table-cell>
          <table:table-cell table:style-name="ce16" office:value-type="float" office:value="4088.43" calcext:value-type="float">
            <text:p>4.088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16.32" calcext:value-type="float">
            <text:p>16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167.56" calcext:value-type="float">
            <text:p>1.167,56</text:p>
          </table:table-cell>
          <table:table-cell table:style-name="ce16" office:value-type="float" office:value="1100.61" calcext:value-type="float">
            <text:p>1.100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2265357.82" calcext:value-type="float">
            <text:p>22.265.357,82</text:p>
          </table:table-cell>
          <table:table-cell table:style-name="ce16" office:value-type="float" office:value="20672671.17" calcext:value-type="float">
            <text:p>20.672.671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4312.17" calcext:value-type="float">
            <text:p>104.312,17</text:p>
          </table:table-cell>
          <table:table-cell table:style-name="ce18" office:value-type="float" office:value="27500.5" calcext:value-type="float">
            <text:p>27.5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2148635.63" calcext:value-type="float">
            <text:p>22.148.635,63</text:p>
          </table:table-cell>
          <table:table-cell table:style-name="ce18" office:value-type="float" office:value="20630644.54" calcext:value-type="float">
            <text:p>20.630.644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2410.02" calcext:value-type="float">
            <text:p>12.410,02</text:p>
          </table:table-cell>
          <table:table-cell table:style-name="ce18" office:value-type="float" office:value="14526.13" calcext:value-type="float">
            <text:p>14.526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329157.98" calcext:value-type="float">
            <text:p>-31.329.157,98</text:p>
          </table:table-cell>
          <table:table-cell table:style-name="ce16" office:value-type="float" office:value="-26471765.72" calcext:value-type="float">
            <text:p>-26.471.765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513163.35" calcext:value-type="float">
            <text:p>-27.513.163,35</text:p>
          </table:table-cell>
          <table:table-cell table:style-name="ce16" office:value-type="float" office:value="-23396038.38" calcext:value-type="float">
            <text:p>-23.396.038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876781.36" calcext:value-type="float">
            <text:p>-2.876.781,36</text:p>
          </table:table-cell>
          <table:table-cell table:style-name="ce18" office:value-type="float" office:value="-2963066.33" calcext:value-type="float">
            <text:p>-2.963.066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4636381.99" calcext:value-type="float">
            <text:p>-24.636.381,99</text:p>
          </table:table-cell>
          <table:table-cell table:style-name="ce18" office:value-type="float" office:value="-20362458.05" calcext:value-type="float">
            <text:p>-20.362.458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0514" calcext:value-type="float">
            <text:p>-70.514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608983.79" calcext:value-type="float">
            <text:p>-2.608.983,79</text:p>
          </table:table-cell>
          <table:table-cell table:style-name="ce16" office:value-type="float" office:value="-2551135.81" calcext:value-type="float">
            <text:p>-2.551.135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608983.79" calcext:value-type="float">
            <text:p>-2.608.983,79</text:p>
          </table:table-cell>
          <table:table-cell table:style-name="ce18" office:value-type="float" office:value="-2551135.81" calcext:value-type="float">
            <text:p>-2.551.135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207010.84" calcext:value-type="float">
            <text:p>-1.207.010,84</text:p>
          </table:table-cell>
          <table:table-cell table:style-name="ce16" office:value-type="float" office:value="-524591.53" calcext:value-type="float">
            <text:p>-524.591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4212.17" calcext:value-type="float">
            <text:p>-104.212,17</text:p>
          </table:table-cell>
          <table:table-cell table:style-name="ce18" office:value-type="float" office:value="-27100.5" calcext:value-type="float">
            <text:p>-27.1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086313.9" calcext:value-type="float">
            <text:p>-1.086.313,90</text:p>
          </table:table-cell>
          <table:table-cell table:style-name="ce18" office:value-type="float" office:value="-493442.9" calcext:value-type="float">
            <text:p>-493.442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6484.77" calcext:value-type="float">
            <text:p>-16.484,77</text:p>
          </table:table-cell>
          <table:table-cell table:style-name="ce18" office:value-type="float" office:value="-4048.13" calcext:value-type="float">
            <text:p>-4.04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86140.17" calcext:value-type="float">
            <text:p>-286.140,17</text:p>
          </table:table-cell>
          <table:table-cell table:style-name="ce13" office:value-type="float" office:value="-195805.81" calcext:value-type="float">
            <text:p>-195.805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6140.17" calcext:value-type="float">
            <text:p>-286.140,17</text:p>
          </table:table-cell>
          <table:table-cell table:style-name="ce16" office:value-type="float" office:value="-195805.81" calcext:value-type="float">
            <text:p>-195.805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86140.17" calcext:value-type="float">
            <text:p>-286.140,17</text:p>
          </table:table-cell>
          <table:table-cell table:style-name="ce16" office:value-type="float" office:value="-195805.81" calcext:value-type="float">
            <text:p>-195.805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854032.66" calcext:value-type="float">
            <text:p>-8.854.032,66</text:p>
          </table:table-cell>
          <table:table-cell table:style-name="ce14" office:value-type="float" office:value="-5814243.78" calcext:value-type="float">
            <text:p>-5.814.243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188055.28" calcext:value-type="float">
            <text:p>25.188.055,28</text:p>
          </table:table-cell>
          <table:table-cell table:style-name="ce14" office:value-type="float" office:value="22627259.85" calcext:value-type="float">
            <text:p>22.627.259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6334022.62" calcext:value-type="float">
            <text:p>16.334.022,62</text:p>
          </table:table-cell>
          <table:table-cell table:style-name="ce14" office:value-type="float" office:value="16813016.07" calcext:value-type="float">
            <text:p>16.813.016,07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