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71.01mm"/>
    </style:style>
    <style:style style:name="co7" style:family="table-column">
      <style:table-column-properties fo:break-before="auto" style:column-width="100.61mm"/>
    </style:style>
    <style:style style:name="co8" style:family="table-column">
      <style:table-column-properties fo:break-before="auto" style:column-width="25.9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  <table:table-cell table:number-columns-repeated="101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1014"/>
        </table:table-row>
        <table:table-row table:style-name="ro5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1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Z(Encerrado)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06/01/2022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1</text:p>
          </table:table-cell>
          <table:table-cell table:style-name="ce12" office:value-type="string" calcext:value-type="string" table:number-columns-spanned="1" table:number-rows-spanned="2">
            <text:p>2020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5361529.32" calcext:value-type="float">
            <text:p>5.361.529,32</text:p>
          </table:table-cell>
          <table:table-cell table:style-name="ce13" office:value-type="float" office:value="6565793.33" calcext:value-type="float">
            <text:p>6.565.793,3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318101239.11" calcext:value-type="float">
            <text:p>318.101.239,11</text:p>
          </table:table-cell>
          <table:table-cell table:style-name="ce14" office:value-type="float" office:value="300330822.82" calcext:value-type="float">
            <text:p>300.330.822,8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29224.81" calcext:value-type="float">
            <text:p>29.224,81</text:p>
          </table:table-cell>
          <table:table-cell table:style-name="ce16" office:value-type="float" office:value="66015" calcext:value-type="float">
            <text:p>66.015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2469663.12" calcext:value-type="float">
            <text:p>2.469.663,12</text:p>
          </table:table-cell>
          <table:table-cell table:style-name="ce16" office:value-type="float" office:value="1641849.29" calcext:value-type="float">
            <text:p>1.641.849,2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956411.76" calcext:value-type="float">
            <text:p>956.411,76</text:p>
          </table:table-cell>
          <table:table-cell table:style-name="ce16" office:value-type="float" office:value="682103.22" calcext:value-type="float">
            <text:p>682.103,2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175187.26" calcext:value-type="float">
            <text:p>175.187,26</text:p>
          </table:table-cell>
          <table:table-cell table:style-name="ce16" office:value-type="float" office:value="257909.85" calcext:value-type="float">
            <text:p>257.909,8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185.76" calcext:value-type="float">
            <text:p>185,76</text:p>
          </table:table-cell>
          <table:table-cell table:style-name="ce16" office:value-type="float" office:value="136.19" calcext:value-type="float">
            <text:p>136,1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146054.6" calcext:value-type="float">
            <text:p>146.054,60</text:p>
          </table:table-cell>
          <table:table-cell table:style-name="ce16" office:value-type="float" office:value="165868.74" calcext:value-type="float">
            <text:p>165.868,7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314324511.8" calcext:value-type="float">
            <text:p>314.324.511,80</text:p>
          </table:table-cell>
          <table:table-cell table:style-name="ce16" office:value-type="float" office:value="297516940.53" calcext:value-type="float">
            <text:p>297.516.940,5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282605.35" calcext:value-type="float">
            <text:p>282.605,35</text:p>
          </table:table-cell>
          <table:table-cell table:style-name="ce18" office:value-type="float" office:value="239818.09" calcext:value-type="float">
            <text:p>239.818,0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assivos Transferidos</text:p>
          </table:table-cell>
          <table:covered-table-cell table:number-columns-repeated="5" table:style-name="ce8"/>
          <table:table-cell table:style-name="ce17"/>
          <table:table-cell table:style-name="ce18" office:value-type="float" office:value="91426.9" calcext:value-type="float">
            <text:p>91.426,9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314030585.14" calcext:value-type="float">
            <text:p>314.030.585,14</text:p>
          </table:table-cell>
          <table:table-cell table:style-name="ce18" office:value-type="float" office:value="297181211.68" calcext:value-type="float">
            <text:p>297.181.211,6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Recebimentos</text:p>
          </table:table-cell>
          <table:covered-table-cell table:number-columns-repeated="5" table:style-name="ce8"/>
          <table:table-cell table:style-name="ce18" office:value-type="float" office:value="11321.31" calcext:value-type="float">
            <text:p>11.321,31</text:p>
          </table:table-cell>
          <table:table-cell table:style-name="ce18" office:value-type="float" office:value="4483.86" calcext:value-type="float">
            <text:p>4.483,8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312739709.79" calcext:value-type="float">
            <text:p>-312.739.709,79</text:p>
          </table:table-cell>
          <table:table-cell table:style-name="ce16" office:value-type="float" office:value="-293765029.49" calcext:value-type="float">
            <text:p>-293.765.029,4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234992695.3" calcext:value-type="float">
            <text:p>-234.992.695,30</text:p>
          </table:table-cell>
          <table:table-cell table:style-name="ce16" office:value-type="float" office:value="-221880779.76" calcext:value-type="float">
            <text:p>-221.880.779,7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38316948.14" calcext:value-type="float">
            <text:p>-38.316.948,14</text:p>
          </table:table-cell>
          <table:table-cell table:style-name="ce18" office:value-type="float" office:value="-36771723.81" calcext:value-type="float">
            <text:p>-36.771.723,8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195929759.16" calcext:value-type="float">
            <text:p>-195.929.759,16</text:p>
          </table:table-cell>
          <table:table-cell table:style-name="ce18" office:value-type="float" office:value="-185089637.82" calcext:value-type="float">
            <text:p>-185.089.637,8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19418.13" calcext:value-type="float">
            <text:p>-19.418,1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style-name="ce18" office:value-type="float" office:value="-745988" calcext:value-type="float">
            <text:p>-745.988,00</text:p>
          </table:table-cell>
          <table:table-cell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33785926.56" calcext:value-type="float">
            <text:p>-33.785.926,56</text:p>
          </table:table-cell>
          <table:table-cell table:style-name="ce16" office:value-type="float" office:value="-32680097.23" calcext:value-type="float">
            <text:p>-32.680.097,2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33715777.56" calcext:value-type="float">
            <text:p>-33.715.777,56</text:p>
          </table:table-cell>
          <table:table-cell table:style-name="ce18" office:value-type="float" office:value="-32599110.54" calcext:value-type="float">
            <text:p>-32.599.110,5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8" office:value-type="float" office:value="-70149" calcext:value-type="float">
            <text:p>-70.149,00</text:p>
          </table:table-cell>
          <table:table-cell table:style-name="ce18" office:value-type="float" office:value="-80986.69" calcext:value-type="float">
            <text:p>-80.986,6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43961087.93" calcext:value-type="float">
            <text:p>-43.961.087,93</text:p>
          </table:table-cell>
          <table:table-cell table:style-name="ce16" office:value-type="float" office:value="-39204152.5" calcext:value-type="float">
            <text:p>-39.204.152,5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282605.35" calcext:value-type="float">
            <text:p>-282.605,35</text:p>
          </table:table-cell>
          <table:table-cell table:style-name="ce18" office:value-type="float" office:value="-239818.09" calcext:value-type="float">
            <text:p>-239.818,0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40113375.15" calcext:value-type="float">
            <text:p>-40.113.375,15</text:p>
          </table:table-cell>
          <table:table-cell table:style-name="ce18" office:value-type="float" office:value="-36373661.22" calcext:value-type="float">
            <text:p>-36.373.661,2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 de Arrecadação para Outra Unidade</text:p>
          </table:table-cell>
          <table:covered-table-cell table:number-columns-repeated="5" table:style-name="ce8"/>
          <table:table-cell table:style-name="ce18" office:value-type="float" office:value="-3565107.43" calcext:value-type="float">
            <text:p>-3.565.107,43</text:p>
          </table:table-cell>
          <table:table-cell table:style-name="ce18" office:value-type="float" office:value="-2590673.19" calcext:value-type="float">
            <text:p>-2.590.673,1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2322679.47" calcext:value-type="float">
            <text:p>-2.322.679,47</text:p>
          </table:table-cell>
          <table:table-cell table:style-name="ce13" office:value-type="float" office:value="-7260439.94" calcext:value-type="float">
            <text:p>-7.260.439,9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14782" calcext:value-type="float">
            <text:p>14.782,00</text:p>
          </table:table-cell>
          <table:table-cell table:style-name="ce14" office:value-type="float" office:value="12711.5" calcext:value-type="float">
            <text:p>12.711,5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style-name="ce16" office:value-type="float" office:value="14782" calcext:value-type="float">
            <text:p>14.782,00</text:p>
          </table:table-cell>
          <table:table-cell table:style-name="ce16" office:value-type="float" office:value="12711.5" calcext:value-type="float">
            <text:p>12.711,5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2337461.47" calcext:value-type="float">
            <text:p>-2.337.461,47</text:p>
          </table:table-cell>
          <table:table-cell table:style-name="ce16" office:value-type="float" office:value="-7273151.44" calcext:value-type="float">
            <text:p>-7.273.151,4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2135017.41" calcext:value-type="float">
            <text:p>-2.135.017,41</text:p>
          </table:table-cell>
          <table:table-cell table:style-name="ce16" office:value-type="float" office:value="-7257994.44" calcext:value-type="float">
            <text:p>-7.257.994,4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202444.06" calcext:value-type="float">
            <text:p>-202.444,06</text:p>
          </table:table-cell>
          <table:table-cell table:style-name="ce16" office:value-type="float" office:value="-15157" calcext:value-type="float">
            <text:p>-15.157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3038849.85" calcext:value-type="float">
            <text:p>3.038.849,85</text:p>
          </table:table-cell>
          <table:table-cell table:style-name="ce14" office:value-type="float" office:value="-694646.61" calcext:value-type="float">
            <text:p>-694.646,6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19476929.04" calcext:value-type="float">
            <text:p>19.476.929,04</text:p>
          </table:table-cell>
          <table:table-cell table:style-name="ce14" office:value-type="float" office:value="20171575.65" calcext:value-type="float">
            <text:p>20.171.575,6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22515778.89" calcext:value-type="float">
            <text:p>22.515.778,89</text:p>
          </table:table-cell>
          <table:table-cell table:style-name="ce14" office:value-type="float" office:value="19476929.04" calcext:value-type="float">
            <text:p>19.476.929,04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8" table:number-rows-repeated="104847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8" meta:object-count="1"/>
    <meta:generator>LibreOffice/6.2.7.1$Windows_X86_64 LibreOffice_project/23edc44b61b830b7d749943e020e96f5a7df63bf</meta:generator>
  </office:meta>
</office:document-meta>
</file>