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6/01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0390936.94" calcext:value-type="float">
            <text:p>10.390.936,94</text:p>
          </table:table-cell>
          <table:table-cell table:style-name="ce13" office:value-type="float" office:value="13646351.38" calcext:value-type="float">
            <text:p>13.646.351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59947339.12" calcext:value-type="float">
            <text:p>359.947.339,12</text:p>
          </table:table-cell>
          <table:table-cell table:style-name="ce14" office:value-type="float" office:value="337586937.5" calcext:value-type="float">
            <text:p>337.586.937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9224.81" calcext:value-type="float">
            <text:p>29.224,81</text:p>
          </table:table-cell>
          <table:table-cell table:style-name="ce16" office:value-type="float" office:value="66015" calcext:value-type="float">
            <text:p>66.015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469663.12" calcext:value-type="float">
            <text:p>2.469.663,12</text:p>
          </table:table-cell>
          <table:table-cell table:style-name="ce16" office:value-type="float" office:value="1641849.29" calcext:value-type="float">
            <text:p>1.641.849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956411.76" calcext:value-type="float">
            <text:p>956.411,76</text:p>
          </table:table-cell>
          <table:table-cell table:style-name="ce16" office:value-type="float" office:value="682103.22" calcext:value-type="float">
            <text:p>682.103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75187.26" calcext:value-type="float">
            <text:p>175.187,26</text:p>
          </table:table-cell>
          <table:table-cell table:style-name="ce16" office:value-type="float" office:value="257909.85" calcext:value-type="float">
            <text:p>257.909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85.76" calcext:value-type="float">
            <text:p>185,76</text:p>
          </table:table-cell>
          <table:table-cell table:style-name="ce16" office:value-type="float" office:value="136.19" calcext:value-type="float">
            <text:p>136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46054.6" calcext:value-type="float">
            <text:p>146.054,60</text:p>
          </table:table-cell>
          <table:table-cell table:style-name="ce16" office:value-type="float" office:value="165868.74" calcext:value-type="float">
            <text:p>165.868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56170611.81" calcext:value-type="float">
            <text:p>356.170.611,81</text:p>
          </table:table-cell>
          <table:table-cell table:style-name="ce16" office:value-type="float" office:value="334773055.21" calcext:value-type="float">
            <text:p>334.773.055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88026.16" calcext:value-type="float">
            <text:p>288.026,16</text:p>
          </table:table-cell>
          <table:table-cell table:style-name="ce18" office:value-type="float" office:value="260466.07" calcext:value-type="float">
            <text:p>260.466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55736204.27" calcext:value-type="float">
            <text:p>355.736.204,27</text:p>
          </table:table-cell>
          <table:table-cell table:style-name="ce18" office:value-type="float" office:value="334396409.12" calcext:value-type="float">
            <text:p>334.396.409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35060.07" calcext:value-type="float">
            <text:p>135.060,07</text:p>
          </table:table-cell>
          <table:table-cell table:style-name="ce18" office:value-type="float" office:value="112268.36" calcext:value-type="float">
            <text:p>112.268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11321.31" calcext:value-type="float">
            <text:p>11.321,31</text:p>
          </table:table-cell>
          <table:table-cell table:style-name="ce18" office:value-type="float" office:value="3911.66" calcext:value-type="float">
            <text:p>3.911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49556402.18" calcext:value-type="float">
            <text:p>-349.556.402,18</text:p>
          </table:table-cell>
          <table:table-cell table:style-name="ce16" office:value-type="float" office:value="-323940586.12" calcext:value-type="float">
            <text:p>-323.940.586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74964337.88" calcext:value-type="float">
            <text:p>-274.964.337,88</text:p>
          </table:table-cell>
          <table:table-cell table:style-name="ce16" office:value-type="float" office:value="-254385931.1" calcext:value-type="float">
            <text:p>-254.385.931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8316948.14" calcext:value-type="float">
            <text:p>-38.316.948,14</text:p>
          </table:table-cell>
          <table:table-cell table:style-name="ce18" office:value-type="float" office:value="-36771723.81" calcext:value-type="float">
            <text:p>-36.771.723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35674961.74" calcext:value-type="float">
            <text:p>-235.674.961,74</text:p>
          </table:table-cell>
          <table:table-cell table:style-name="ce18" office:value-type="float" office:value="-217594789.16" calcext:value-type="float">
            <text:p>-217.594.789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9418.13" calcext:value-type="float">
            <text:p>-19.418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226440" calcext:value-type="float">
            <text:p>-226.440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8" office:value-type="float" office:value="-745988" calcext:value-type="float">
            <text:p>-745.988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3861766.62" calcext:value-type="float">
            <text:p>-33.861.766,62</text:p>
          </table:table-cell>
          <table:table-cell table:style-name="ce16" office:value-type="float" office:value="-32770978.57" calcext:value-type="float">
            <text:p>-32.770.978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3791617.62" calcext:value-type="float">
            <text:p>-33.791.617,62</text:p>
          </table:table-cell>
          <table:table-cell table:style-name="ce18" office:value-type="float" office:value="-32689991.88" calcext:value-type="float">
            <text:p>-32.689.991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149" calcext:value-type="float">
            <text:p>-70.149,00</text:p>
          </table:table-cell>
          <table:table-cell table:style-name="ce18" office:value-type="float" office:value="-80986.69" calcext:value-type="float">
            <text:p>-80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0730297.68" calcext:value-type="float">
            <text:p>-40.730.297,68</text:p>
          </table:table-cell>
          <table:table-cell table:style-name="ce16" office:value-type="float" office:value="-36783676.45" calcext:value-type="float">
            <text:p>-36.783.676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88026.16" calcext:value-type="float">
            <text:p>-288.026,16</text:p>
          </table:table-cell>
          <table:table-cell table:style-name="ce18" office:value-type="float" office:value="-260466.07" calcext:value-type="float">
            <text:p>-260.466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0442271.52" calcext:value-type="float">
            <text:p>-40.442.271,52</text:p>
          </table:table-cell>
          <table:table-cell table:style-name="ce18" office:value-type="float" office:value="-36523210.38" calcext:value-type="float">
            <text:p>-36.523.210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7830141.51" calcext:value-type="float">
            <text:p>-7.830.141,51</text:p>
          </table:table-cell>
          <table:table-cell table:style-name="ce13" office:value-type="float" office:value="-13302211.98" calcext:value-type="float">
            <text:p>-13.302.211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82" calcext:value-type="float">
            <text:p>14.782,00</text:p>
          </table:table-cell>
          <table:table-cell table:style-name="ce14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4782" calcext:value-type="float">
            <text:p>14.782,00</text:p>
          </table:table-cell>
          <table:table-cell table:style-name="ce16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7844923.51" calcext:value-type="float">
            <text:p>-7.844.923,51</text:p>
          </table:table-cell>
          <table:table-cell table:style-name="ce16" office:value-type="float" office:value="-13314923.48" calcext:value-type="float">
            <text:p>-13.314.923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7519096.1" calcext:value-type="float">
            <text:p>-7.519.096,10</text:p>
          </table:table-cell>
          <table:table-cell table:style-name="ce16" office:value-type="float" office:value="-13242570.52" calcext:value-type="float">
            <text:p>-13.242.570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25827.41" calcext:value-type="float">
            <text:p>-325.827,41</text:p>
          </table:table-cell>
          <table:table-cell table:style-name="ce16" office:value-type="float" office:value="-72352.96" calcext:value-type="float">
            <text:p>-72.352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2560795.43" calcext:value-type="float">
            <text:p>2.560.795,43</text:p>
          </table:table-cell>
          <table:table-cell table:style-name="ce14" office:value-type="float" office:value="344139.4" calcext:value-type="float">
            <text:p>344.139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627259.85" calcext:value-type="float">
            <text:p>22.627.259,85</text:p>
          </table:table-cell>
          <table:table-cell table:style-name="ce14" office:value-type="float" office:value="22283120.45" calcext:value-type="float">
            <text:p>22.283.120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5188055.28" calcext:value-type="float">
            <text:p>25.188.055,28</text:p>
          </table:table-cell>
          <table:table-cell table:style-name="ce14" office:value-type="float" office:value="22627259.85" calcext:value-type="float">
            <text:p>22.627.259,85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