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2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34343947.21" calcext:value-type="float">
            <text:p>334.343.947,21</text:p>
          </table:table-cell>
          <table:table-cell table:style-name="ce12" office:value-type="float" office:value="310240125.64" calcext:value-type="float">
            <text:p>310.240.125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624596.49" calcext:value-type="float">
            <text:p>3.624.596,49</text:p>
          </table:table-cell>
          <table:table-cell table:style-name="ce12" office:value-type="float" office:value="2374522.7" calcext:value-type="float">
            <text:p>2.374.522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2469663.12" calcext:value-type="float">
            <text:p>2.469.663,12</text:p>
          </table:table-cell>
          <table:table-cell table:style-name="ce15" office:value-type="float" office:value="1414325.5" calcext:value-type="float">
            <text:p>1.414.325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956411.76" calcext:value-type="float">
            <text:p>956.411,76</text:p>
          </table:table-cell>
          <table:table-cell table:style-name="ce15" office:value-type="float" office:value="645000.27" calcext:value-type="float">
            <text:p>645.000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98521.61" calcext:value-type="float">
            <text:p>198.521,61</text:p>
          </table:table-cell>
          <table:table-cell table:style-name="ce15" office:value-type="float" office:value="315196.93" calcext:value-type="float">
            <text:p>315.196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67.09" calcext:value-type="float">
            <text:p>167,09</text:p>
          </table:table-cell>
          <table:table-cell table:style-name="ce12" office:value-type="float" office:value="200.15" calcext:value-type="float">
            <text:p>200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7.64" calcext:value-type="float">
            <text:p>7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7.09" calcext:value-type="float">
            <text:p>167,09</text:p>
          </table:table-cell>
          <table:table-cell table:style-name="ce15" office:value-type="float" office:value="122.51" calcext:value-type="float">
            <text:p>122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15787419.11" calcext:value-type="float">
            <text:p>315.787.419,11</text:p>
          </table:table-cell>
          <table:table-cell table:style-name="ce12" office:value-type="float" office:value="298620516.07" calcext:value-type="float">
            <text:p>298.620.516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13718480.37" calcext:value-type="float">
            <text:p>313.718.480,37</text:p>
          </table:table-cell>
          <table:table-cell table:style-name="ce15" office:value-type="float" office:value="295482425.11" calcext:value-type="float">
            <text:p>295.482.425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068938.74" calcext:value-type="float">
            <text:p>2.068.938,74</text:p>
          </table:table-cell>
          <table:table-cell table:style-name="ce15" office:value-type="float" office:value="3138090.96" calcext:value-type="float">
            <text:p>3.138.090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4694853.84" calcext:value-type="float">
            <text:p>14.694.853,84</text:p>
          </table:table-cell>
          <table:table-cell table:style-name="ce12" office:value-type="float" office:value="8956884.5" calcext:value-type="float">
            <text:p>8.956.884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12842631.29" calcext:value-type="float">
            <text:p>12.842.631,29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14782" calcext:value-type="float">
            <text:p>14.782,00</text:p>
          </table:table-cell>
          <table:table-cell table:style-name="ce15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04887.26" calcext:value-type="float">
            <text:p>604.887,26</text:p>
          </table:table-cell>
          <table:table-cell table:style-name="ce15" office:value-type="float" office:value="1017208.51" calcext:value-type="float">
            <text:p>1.017.208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232553.29" calcext:value-type="float">
            <text:p>1.232.553,29</text:p>
          </table:table-cell>
          <table:table-cell table:style-name="ce15" office:value-type="float" office:value="7926964.49" calcext:value-type="float">
            <text:p>7.926.964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36910.68" calcext:value-type="float">
            <text:p>236.910,68</text:p>
          </table:table-cell>
          <table:table-cell table:style-name="ce12" office:value-type="float" office:value="288002.22" calcext:value-type="float">
            <text:p>288.00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36910.68" calcext:value-type="float">
            <text:p>236.910,68</text:p>
          </table:table-cell>
          <table:table-cell table:style-name="ce15" office:value-type="float" office:value="288002.22" calcext:value-type="float">
            <text:p>288.00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58896056.01" calcext:value-type="float">
            <text:p>358.896.056,01</text:p>
          </table:table-cell>
          <table:table-cell table:style-name="ce12" office:value-type="float" office:value="376746606.34" calcext:value-type="float">
            <text:p>376.746.606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93347734.15" calcext:value-type="float">
            <text:p>193.347.734,15</text:p>
          </table:table-cell>
          <table:table-cell table:style-name="ce12" office:value-type="float" office:value="191562903.73" calcext:value-type="float">
            <text:p>191.562.903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52244009.49" calcext:value-type="float">
            <text:p>152.244.009,49</text:p>
          </table:table-cell>
          <table:table-cell table:style-name="ce15" office:value-type="float" office:value="151955044.3" calcext:value-type="float">
            <text:p>151.955.044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2102904.84" calcext:value-type="float">
            <text:p>32.102.904,84</text:p>
          </table:table-cell>
          <table:table-cell table:style-name="ce15" office:value-type="float" office:value="30825518.09" calcext:value-type="float">
            <text:p>30.825.518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440300.22" calcext:value-type="float">
            <text:p>7.440.300,22</text:p>
          </table:table-cell>
          <table:table-cell table:style-name="ce15" office:value-type="float" office:value="7406680.32" calcext:value-type="float">
            <text:p>7.406.680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560519.6" calcext:value-type="float">
            <text:p>1.560.519,60</text:p>
          </table:table-cell>
          <table:table-cell table:style-name="ce15" office:value-type="float" office:value="1375661.02" calcext:value-type="float">
            <text:p>1.375.661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8497561.65" calcext:value-type="float">
            <text:p>38.497.561,65</text:p>
          </table:table-cell>
          <table:table-cell table:style-name="ce12" office:value-type="float" office:value="38291067.66" calcext:value-type="float">
            <text:p>38.291.067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839213.93" calcext:value-type="float">
            <text:p>26.839.213,93</text:p>
          </table:table-cell>
          <table:table-cell table:style-name="ce15" office:value-type="float" office:value="27231479.46" calcext:value-type="float">
            <text:p>27.231.479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724612" calcext:value-type="float">
            <text:p>8.724.612,00</text:p>
          </table:table-cell>
          <table:table-cell table:style-name="ce15" office:value-type="float" office:value="8188941.11" calcext:value-type="float">
            <text:p>8.188.941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933735.72" calcext:value-type="float">
            <text:p>2.933.735,72</text:p>
          </table:table-cell>
          <table:table-cell table:style-name="ce15" office:value-type="float" office:value="2870647.09" calcext:value-type="float">
            <text:p>2.870.647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1809845.16" calcext:value-type="float">
            <text:p>51.809.845,16</text:p>
          </table:table-cell>
          <table:table-cell table:style-name="ce12" office:value-type="float" office:value="36912440.25" calcext:value-type="float">
            <text:p>36.912.440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9640568.97" calcext:value-type="float">
            <text:p>9.640.568,97</text:p>
          </table:table-cell>
          <table:table-cell table:style-name="ce15" office:value-type="float" office:value="6466143.79" calcext:value-type="float">
            <text:p>6.466.143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3313822.91" calcext:value-type="float">
            <text:p>33.313.822,91</text:p>
          </table:table-cell>
          <table:table-cell table:style-name="ce15" office:value-type="float" office:value="23176356.42" calcext:value-type="float">
            <text:p>23.176.356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8855453.28" calcext:value-type="float">
            <text:p>8.855.453,28</text:p>
          </table:table-cell>
          <table:table-cell table:style-name="ce15" office:value-type="float" office:value="7269940.04" calcext:value-type="float">
            <text:p>7.269.940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998.25" calcext:value-type="float">
            <text:p>8.998,25</text:p>
          </table:table-cell>
          <table:table-cell table:style-name="ce12" office:value-type="float" office:value="21373.28" calcext:value-type="float">
            <text:p>21.373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8998.25" calcext:value-type="float">
            <text:p>8.998,25</text:p>
          </table:table-cell>
          <table:table-cell table:style-name="ce15" office:value-type="float" office:value="17572.19" calcext:value-type="float">
            <text:p>17.572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801.09" calcext:value-type="float">
            <text:p>3.801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6312648.89" calcext:value-type="float">
            <text:p>36.312.648,89</text:p>
          </table:table-cell>
          <table:table-cell table:style-name="ce12" office:value-type="float" office:value="34964614.68" calcext:value-type="float">
            <text:p>34.964.614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498467.2" calcext:value-type="float">
            <text:p>35.498.467,20</text:p>
          </table:table-cell>
          <table:table-cell table:style-name="ce15" office:value-type="float" office:value="31379479.46" calcext:value-type="float">
            <text:p>31.379.479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149" calcext:value-type="float">
            <text:p>70.149,00</text:p>
          </table:table-cell>
          <table:table-cell table:style-name="ce15" office:value-type="float" office:value="55986.69" calcext:value-type="float">
            <text:p>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44032.69" calcext:value-type="float">
            <text:p>744.032,69</text:p>
          </table:table-cell>
          <table:table-cell table:style-name="ce15" office:value-type="float" office:value="3529148.53" calcext:value-type="float">
            <text:p>3.529.148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0210263.1" calcext:value-type="float">
            <text:p>30.210.263,10</text:p>
          </table:table-cell>
          <table:table-cell table:style-name="ce12" office:value-type="float" office:value="67472944.98" calcext:value-type="float">
            <text:p>67.472.944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2745395.78" calcext:value-type="float">
            <text:p>2.745.395,78</text:p>
          </table:table-cell>
          <table:table-cell table:style-name="ce15" office:value-type="float" office:value="255.44" calcext:value-type="float">
            <text:p>255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7649.23" calcext:value-type="float">
            <text:p>7.649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1999501.85" calcext:value-type="float">
            <text:p>11.999.501,85</text:p>
          </table:table-cell>
          <table:table-cell table:style-name="ce15" office:value-type="float" office:value="11940260.48" calcext:value-type="float">
            <text:p>11.940.260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5457716.24" calcext:value-type="float">
            <text:p>15.457.716,24</text:p>
          </table:table-cell>
          <table:table-cell table:style-name="ce15" office:value-type="float" office:value="55532429.06" calcext:value-type="float">
            <text:p>55.532.429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06774.99" calcext:value-type="float">
            <text:p>106.774,99</text:p>
          </table:table-cell>
          <table:table-cell table:style-name="ce12" office:value-type="float" office:value="88539.02" calcext:value-type="float">
            <text:p>88.539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6529.92" calcext:value-type="float">
            <text:p>36.529,92</text:p>
          </table:table-cell>
          <table:table-cell table:style-name="ce15" office:value-type="float" office:value="55627.19" calcext:value-type="float">
            <text:p>55.627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0245.07" calcext:value-type="float">
            <text:p>70.245,07</text:p>
          </table:table-cell>
          <table:table-cell table:style-name="ce15" office:value-type="float" office:value="32911.83" calcext:value-type="float">
            <text:p>32.911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8602229.82" calcext:value-type="float">
            <text:p>8.602.229,82</text:p>
          </table:table-cell>
          <table:table-cell table:style-name="ce12" office:value-type="float" office:value="7432722.74" calcext:value-type="float">
            <text:p>7.432.722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15254.6" calcext:value-type="float">
            <text:p>15.254,6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8554872.46" calcext:value-type="float">
            <text:p>8.554.872,46</text:p>
          </table:table-cell>
          <table:table-cell table:style-name="ce15" office:value-type="float" office:value="7392785.07" calcext:value-type="float">
            <text:p>7.392.785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2102.76" calcext:value-type="float">
            <text:p>32.102,76</text:p>
          </table:table-cell>
          <table:table-cell table:style-name="ce15" office:value-type="float" office:value="39937.67" calcext:value-type="float">
            <text:p>39.937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4552108.8" calcext:value-type="float">
            <text:p>-24.552.108,80</text:p>
          </table:table-cell>
          <table:table-cell table:style-name="ce16" office:value-type="float" office:value="-66506480.7" calcext:value-type="float">
            <text:p>-66.506.480,7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