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NOV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12/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1</text:p>
          </table:table-cell>
          <table:table-cell table:style-name="ce12" office:value-type="string" calcext:value-type="string" table:number-columns-spanned="1" table:number-rows-spanned="2">
            <text:p>202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1125305.4" calcext:value-type="float">
            <text:p>1.125.305,40</text:p>
          </table:table-cell>
          <table:table-cell table:style-name="ce13" office:value-type="float" office:value="3182779.87" calcext:value-type="float">
            <text:p>3.182.779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280844345.61" calcext:value-type="float">
            <text:p>280.844.345,61</text:p>
          </table:table-cell>
          <table:table-cell table:style-name="ce14" office:value-type="float" office:value="266143268.53" calcext:value-type="float">
            <text:p>266.143.268,5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28836.35" calcext:value-type="float">
            <text:p>28.836,35</text:p>
          </table:table-cell>
          <table:table-cell table:style-name="ce16" office:value-type="float" office:value="62283.81" calcext:value-type="float">
            <text:p>62.283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2469663.12" calcext:value-type="float">
            <text:p>2.469.663,12</text:p>
          </table:table-cell>
          <table:table-cell table:style-name="ce16" office:value-type="float" office:value="1414325.5" calcext:value-type="float">
            <text:p>1.414.325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956411.76" calcext:value-type="float">
            <text:p>956.411,76</text:p>
          </table:table-cell>
          <table:table-cell table:style-name="ce16" office:value-type="float" office:value="645000.27" calcext:value-type="float">
            <text:p>645.000,2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69685.26" calcext:value-type="float">
            <text:p>169.685,26</text:p>
          </table:table-cell>
          <table:table-cell table:style-name="ce16" office:value-type="float" office:value="250519.03" calcext:value-type="float">
            <text:p>250.519,0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66.33" calcext:value-type="float">
            <text:p>166,33</text:p>
          </table:table-cell>
          <table:table-cell table:style-name="ce16" office:value-type="float" office:value="122.87" calcext:value-type="float">
            <text:p>122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09504.89" calcext:value-type="float">
            <text:p>109.504,89</text:p>
          </table:table-cell>
          <table:table-cell table:style-name="ce16" office:value-type="float" office:value="162004.9" calcext:value-type="float">
            <text:p>162.004,9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277110077.9" calcext:value-type="float">
            <text:p>277.110.077,90</text:p>
          </table:table-cell>
          <table:table-cell table:style-name="ce16" office:value-type="float" office:value="263609012.15" calcext:value-type="float">
            <text:p>263.609.012,1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53861.58" calcext:value-type="float">
            <text:p>153.861,58</text:p>
          </table:table-cell>
          <table:table-cell table:style-name="ce18" office:value-type="float" office:value="223661" calcext:value-type="float">
            <text:p>223.661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stituições a Pagar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180" calcext:value-type="float">
            <text:p>18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ssivos Transferid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91426.9" calcext:value-type="float">
            <text:p>91.426,9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276952307.25" calcext:value-type="float">
            <text:p>276.952.307,25</text:p>
          </table:table-cell>
          <table:table-cell table:style-name="ce18" office:value-type="float" office:value="263293744.25" calcext:value-type="float">
            <text:p>263.293.744,2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3909.07" calcext:value-type="float">
            <text:p>3.909,07</text:p>
          </table:table-cell>
          <table:table-cell table:style-name="ce17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79719040.21" calcext:value-type="float">
            <text:p>-279.719.040,21</text:p>
          </table:table-cell>
          <table:table-cell table:style-name="ce16" office:value-type="float" office:value="-262960488.66" calcext:value-type="float">
            <text:p>-262.960.488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09881376.53" calcext:value-type="float">
            <text:p>-209.881.376,53</text:p>
          </table:table-cell>
          <table:table-cell table:style-name="ce16" office:value-type="float" office:value="-199050568.47" calcext:value-type="float">
            <text:p>-199.050.568,4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33661724.22" calcext:value-type="float">
            <text:p>-33.661.724,22</text:p>
          </table:table-cell>
          <table:table-cell table:style-name="ce18" office:value-type="float" office:value="-35682002.22" calcext:value-type="float">
            <text:p>-35.682.002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75532382.31" calcext:value-type="float">
            <text:p>-175.532.382,31</text:p>
          </table:table-cell>
          <table:table-cell table:style-name="ce18" office:value-type="float" office:value="-163349148.12" calcext:value-type="float">
            <text:p>-163.349.148,1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19418.13" calcext:value-type="float">
            <text:p>-19.418,1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8" office:value-type="float" office:value="-687270" calcext:value-type="float">
            <text:p>-687.270,00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30932657.15" calcext:value-type="float">
            <text:p>-30.932.657,15</text:p>
          </table:table-cell>
          <table:table-cell table:style-name="ce16" office:value-type="float" office:value="-30026120.41" calcext:value-type="float">
            <text:p>-30.026.120,4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30889597.55" calcext:value-type="float">
            <text:p>-30.889.597,55</text:p>
          </table:table-cell>
          <table:table-cell table:style-name="ce18" office:value-type="float" office:value="-29970133.72" calcext:value-type="float">
            <text:p>-29.970.133,7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43059.6" calcext:value-type="float">
            <text:p>-43.059,60</text:p>
          </table:table-cell>
          <table:table-cell table:style-name="ce18" office:value-type="float" office:value="-55986.69" calcext:value-type="float">
            <text:p>-55.986,6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38905006.53" calcext:value-type="float">
            <text:p>-38.905.006,53</text:p>
          </table:table-cell>
          <table:table-cell table:style-name="ce16" office:value-type="float" office:value="-33883799.78" calcext:value-type="float">
            <text:p>-33.883.799,7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53791.58" calcext:value-type="float">
            <text:p>-153.791,58</text:p>
          </table:table-cell>
          <table:table-cell table:style-name="ce18" office:value-type="float" office:value="-223121" calcext:value-type="float">
            <text:p>-223.121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35215032.56" calcext:value-type="float">
            <text:p>-35.215.032,56</text:p>
          </table:table-cell>
          <table:table-cell table:style-name="ce18" office:value-type="float" office:value="-31339448.81" calcext:value-type="float">
            <text:p>-31.339.448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3536182.39" calcext:value-type="float">
            <text:p>-3.536.182,39</text:p>
          </table:table-cell>
          <table:table-cell table:style-name="ce18" office:value-type="float" office:value="-2320157.13" calcext:value-type="float">
            <text:p>-2.320.157,1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-1072.84" calcext:value-type="float">
            <text:p>-1.072,8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1935420.94" calcext:value-type="float">
            <text:p>-1.935.420,94</text:p>
          </table:table-cell>
          <table:table-cell table:style-name="ce13" office:value-type="float" office:value="-5946269.93" calcext:value-type="float">
            <text:p>-5.946.269,9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4782" calcext:value-type="float">
            <text:p>14.782,00</text:p>
          </table:table-cell>
          <table:table-cell table:style-name="ce14" office:value-type="float" office:value="12711.5" calcext:value-type="float">
            <text:p>12.711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14782" calcext:value-type="float">
            <text:p>14.782,00</text:p>
          </table:table-cell>
          <table:table-cell table:style-name="ce16" office:value-type="float" office:value="12711.5" calcext:value-type="float">
            <text:p>12.711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950202.94" calcext:value-type="float">
            <text:p>-1.950.202,94</text:p>
          </table:table-cell>
          <table:table-cell table:style-name="ce16" office:value-type="float" office:value="-5958981.43" calcext:value-type="float">
            <text:p>-5.958.981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793193.88" calcext:value-type="float">
            <text:p>-1.793.193,88</text:p>
          </table:table-cell>
          <table:table-cell table:style-name="ce16" office:value-type="float" office:value="-5949092.43" calcext:value-type="float">
            <text:p>-5.949.092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157009.06" calcext:value-type="float">
            <text:p>-157.009,06</text:p>
          </table:table-cell>
          <table:table-cell table:style-name="ce16" office:value-type="float" office:value="-9889" calcext:value-type="float">
            <text:p>-9.889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810115.54" calcext:value-type="float">
            <text:p>-810.115,54</text:p>
          </table:table-cell>
          <table:table-cell table:style-name="ce14" office:value-type="float" office:value="-2763490.06" calcext:value-type="float">
            <text:p>-2.763.490,0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19476929.04" calcext:value-type="float">
            <text:p>19.476.929,04</text:p>
          </table:table-cell>
          <table:table-cell table:style-name="ce14" office:value-type="float" office:value="20171575.65" calcext:value-type="float">
            <text:p>20.171.575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8666813.5" calcext:value-type="float">
            <text:p>18.666.813,50</text:p>
          </table:table-cell>
          <table:table-cell table:style-name="ce14" office:value-type="float" office:value="17408085.59" calcext:value-type="float">
            <text:p>17.408.085,59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6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1" meta:object-count="1"/>
    <meta:generator>LibreOffice/6.2.7.1$Windows_X86_64 LibreOffice_project/23edc44b61b830b7d749943e020e96f5a7df63bf</meta:generator>
  </office:meta>
</office:document-meta>
</file>