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2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1</text:p>
          </table:table-cell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7189033.89" calcext:value-type="float">
            <text:p>7.189.033,89</text:p>
          </table:table-cell>
          <table:table-cell table:style-name="ce13" office:value-type="float" office:value="9522977.36" calcext:value-type="float">
            <text:p>9.522.977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7743345.33" calcext:value-type="float">
            <text:p>317.743.345,33</text:p>
          </table:table-cell>
          <table:table-cell table:style-name="ce14" office:value-type="float" office:value="298367004.02" calcext:value-type="float">
            <text:p>298.367.004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8836.35" calcext:value-type="float">
            <text:p>28.836,35</text:p>
          </table:table-cell>
          <table:table-cell table:style-name="ce16" office:value-type="float" office:value="62283.81" calcext:value-type="float">
            <text:p>62.283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469663.12" calcext:value-type="float">
            <text:p>2.469.663,12</text:p>
          </table:table-cell>
          <table:table-cell table:style-name="ce16" office:value-type="float" office:value="1414325.5" calcext:value-type="float">
            <text:p>1.414.325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56411.76" calcext:value-type="float">
            <text:p>956.411,76</text:p>
          </table:table-cell>
          <table:table-cell table:style-name="ce16" office:value-type="float" office:value="645000.27" calcext:value-type="float">
            <text:p>645.000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9685.26" calcext:value-type="float">
            <text:p>169.685,26</text:p>
          </table:table-cell>
          <table:table-cell table:style-name="ce16" office:value-type="float" office:value="250519.03" calcext:value-type="float">
            <text:p>250.519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6.33" calcext:value-type="float">
            <text:p>166,33</text:p>
          </table:table-cell>
          <table:table-cell table:style-name="ce16" office:value-type="float" office:value="122.87" calcext:value-type="float">
            <text:p>122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9504.89" calcext:value-type="float">
            <text:p>109.504,89</text:p>
          </table:table-cell>
          <table:table-cell table:style-name="ce16" office:value-type="float" office:value="162004.9" calcext:value-type="float">
            <text:p>162.004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14009077.62" calcext:value-type="float">
            <text:p>314.009.077,62</text:p>
          </table:table-cell>
          <table:table-cell table:style-name="ce16" office:value-type="float" office:value="295832747.64" calcext:value-type="float">
            <text:p>295.832.74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59282.39" calcext:value-type="float">
            <text:p>159.282,39</text:p>
          </table:table-cell>
          <table:table-cell table:style-name="ce18" office:value-type="float" office:value="243910.86" calcext:value-type="float">
            <text:p>243.910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180" calcext:value-type="float">
            <text:p>18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13718480.37" calcext:value-type="float">
            <text:p>313.718.480,37</text:p>
          </table:table-cell>
          <table:table-cell table:style-name="ce18" office:value-type="float" office:value="295482425.11" calcext:value-type="float">
            <text:p>295.482.425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27405.79" calcext:value-type="float">
            <text:p>127.405,79</text:p>
          </table:table-cell>
          <table:table-cell table:style-name="ce18" office:value-type="float" office:value="106231.67" calcext:value-type="float">
            <text:p>106.231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3909.07" calcext:value-type="float">
            <text:p>3.909,07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0554311.44" calcext:value-type="float">
            <text:p>-310.554.311,44</text:p>
          </table:table-cell>
          <table:table-cell table:style-name="ce16" office:value-type="float" office:value="-288844026.66" calcext:value-type="float">
            <text:p>-288.844.026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43892110.1" calcext:value-type="float">
            <text:p>-243.892.110,10</text:p>
          </table:table-cell>
          <table:table-cell table:style-name="ce16" office:value-type="float" office:value="-227116125.83" calcext:value-type="float">
            <text:p>-227.116.125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3661724.22" calcext:value-type="float">
            <text:p>-33.661.724,22</text:p>
          </table:table-cell>
          <table:table-cell table:style-name="ce18" office:value-type="float" office:value="-35682002.22" calcext:value-type="float">
            <text:p>-35.682.00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09316675.88" calcext:value-type="float">
            <text:p>-209.316.675,88</text:p>
          </table:table-cell>
          <table:table-cell table:style-name="ce18" office:value-type="float" office:value="-191414705.48" calcext:value-type="float">
            <text:p>-191.414.705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9418.13" calcext:value-type="float">
            <text:p>-19.418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26440" calcext:value-type="float">
            <text:p>-226.440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8" office:value-type="float" office:value="-687270" calcext:value-type="float">
            <text:p>-687.270,00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1004521.75" calcext:value-type="float">
            <text:p>-31.004.521,75</text:p>
          </table:table-cell>
          <table:table-cell table:style-name="ce16" office:value-type="float" office:value="-30103977.67" calcext:value-type="float">
            <text:p>-30.103.977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0961462.15" calcext:value-type="float">
            <text:p>-30.961.462,15</text:p>
          </table:table-cell>
          <table:table-cell table:style-name="ce18" office:value-type="float" office:value="-30047990.98" calcext:value-type="float">
            <text:p>-30.047.990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43059.6" calcext:value-type="float">
            <text:p>-43.059,60</text:p>
          </table:table-cell>
          <table:table-cell table:style-name="ce18" office:value-type="float" office:value="-55986.69" calcext:value-type="float">
            <text:p>-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5657679.59" calcext:value-type="float">
            <text:p>-35.657.679,59</text:p>
          </table:table-cell>
          <table:table-cell table:style-name="ce16" office:value-type="float" office:value="-31623923.16" calcext:value-type="float">
            <text:p>-31.623.923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9212.39" calcext:value-type="float">
            <text:p>-159.212,39</text:p>
          </table:table-cell>
          <table:table-cell table:style-name="ce18" office:value-type="float" office:value="-243370.86" calcext:value-type="float">
            <text:p>-243.370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5498467.2" calcext:value-type="float">
            <text:p>-35.498.467,20</text:p>
          </table:table-cell>
          <table:table-cell table:style-name="ce18" office:value-type="float" office:value="-31378907.26" calcext:value-type="float">
            <text:p>-31.378.907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645.04" calcext:value-type="float">
            <text:p>-1.645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6787302.76" calcext:value-type="float">
            <text:p>-6.787.302,76</text:p>
          </table:table-cell>
          <table:table-cell table:style-name="ce13" office:value-type="float" office:value="-11333425.57" calcext:value-type="float">
            <text:p>-11.333.425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782" calcext:value-type="float">
            <text:p>14.782,00</text:p>
          </table:table-cell>
          <table:table-cell table:style-name="ce14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4782" calcext:value-type="float">
            <text:p>14.782,00</text:p>
          </table:table-cell>
          <table:table-cell table:style-name="ce16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802084.76" calcext:value-type="float">
            <text:p>-6.802.084,76</text:p>
          </table:table-cell>
          <table:table-cell table:style-name="ce16" office:value-type="float" office:value="-11346137.07" calcext:value-type="float">
            <text:p>-11.346.137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6521692.35" calcext:value-type="float">
            <text:p>-6.521.692,35</text:p>
          </table:table-cell>
          <table:table-cell table:style-name="ce16" office:value-type="float" office:value="-11307432.11" calcext:value-type="float">
            <text:p>-11.307.432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80392.41" calcext:value-type="float">
            <text:p>-280.392,41</text:p>
          </table:table-cell>
          <table:table-cell table:style-name="ce16" office:value-type="float" office:value="-38704.96" calcext:value-type="float">
            <text:p>-38.704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401731.13" calcext:value-type="float">
            <text:p>401.731,13</text:p>
          </table:table-cell>
          <table:table-cell table:style-name="ce14" office:value-type="float" office:value="-1810448.21" calcext:value-type="float">
            <text:p>-1.810.448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627259.85" calcext:value-type="float">
            <text:p>22.627.259,85</text:p>
          </table:table-cell>
          <table:table-cell table:style-name="ce14" office:value-type="float" office:value="22283120.45" calcext:value-type="float">
            <text:p>22.283.120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028990.98" calcext:value-type="float">
            <text:p>23.028.990,98</text:p>
          </table:table-cell>
          <table:table-cell table:style-name="ce14" office:value-type="float" office:value="20472672.24" calcext:value-type="float">
            <text:p>20.472.672,24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9" meta:object-count="1"/>
    <meta:generator>LibreOffice/6.2.7.1$Windows_X86_64 LibreOffice_project/23edc44b61b830b7d749943e020e96f5a7df63bf</meta:generator>
  </office:meta>
</office:document-meta>
</file>