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1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244473.8" calcext:value-type="float">
            <text:p>-4.244.473,80</text:p>
          </table:table-cell>
          <table:table-cell table:style-name="ce13" office:value-type="float" office:value="-1165986.38" calcext:value-type="float">
            <text:p>-1.165.986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42075739.11" calcext:value-type="float">
            <text:p>242.075.739,11</text:p>
          </table:table-cell>
          <table:table-cell table:style-name="ce14" office:value-type="float" office:value="231843474.78" calcext:value-type="float">
            <text:p>231.843.474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8360.03" calcext:value-type="float">
            <text:p>28.360,03</text:p>
          </table:table-cell>
          <table:table-cell table:style-name="ce16" office:value-type="float" office:value="58552.62" calcext:value-type="float">
            <text:p>58.552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31379.45" calcext:value-type="float">
            <text:p>2.431.379,45</text:p>
          </table:table-cell>
          <table:table-cell table:style-name="ce16" office:value-type="float" office:value="1356460.35" calcext:value-type="float">
            <text:p>1.356.46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33790.05" calcext:value-type="float">
            <text:p>933.790,05</text:p>
          </table:table-cell>
          <table:table-cell table:style-name="ce16" office:value-type="float" office:value="575717.86" calcext:value-type="float">
            <text:p>575.717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32909.26" calcext:value-type="float">
            <text:p>132.909,26</text:p>
          </table:table-cell>
          <table:table-cell table:style-name="ce16" office:value-type="float" office:value="241848.93" calcext:value-type="float">
            <text:p>241.848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6.32" calcext:value-type="float">
            <text:p>146,32</text:p>
          </table:table-cell>
          <table:table-cell table:style-name="ce16" office:value-type="float" office:value="108.86" calcext:value-type="float">
            <text:p>108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2018.98" calcext:value-type="float">
            <text:p>102.018,98</text:p>
          </table:table-cell>
          <table:table-cell table:style-name="ce16" office:value-type="float" office:value="159493.25" calcext:value-type="float">
            <text:p>159.493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38447135.02" calcext:value-type="float">
            <text:p>238.447.135,02</text:p>
          </table:table-cell>
          <table:table-cell table:style-name="ce16" office:value-type="float" office:value="229451292.91" calcext:value-type="float">
            <text:p>229.451.292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24190.26" calcext:value-type="float">
            <text:p>124.190,26</text:p>
          </table:table-cell>
          <table:table-cell table:style-name="ce18" office:value-type="float" office:value="185500.12" calcext:value-type="float">
            <text:p>185.500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180" calcext:value-type="float">
            <text:p>18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91426.9" calcext:value-type="float">
            <text:p>91.426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38322944.76" calcext:value-type="float">
            <text:p>238.322.944,76</text:p>
          </table:table-cell>
          <table:table-cell table:style-name="ce18" office:value-type="float" office:value="229174185.89" calcext:value-type="float">
            <text:p>229.174.185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46320212.91" calcext:value-type="float">
            <text:p>-246.320.212,91</text:p>
          </table:table-cell>
          <table:table-cell table:style-name="ce16" office:value-type="float" office:value="-233009461.16" calcext:value-type="float">
            <text:p>-233.009.461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86380517.04" calcext:value-type="float">
            <text:p>-186.380.517,04</text:p>
          </table:table-cell>
          <table:table-cell table:style-name="ce16" office:value-type="float" office:value="-178007529.08" calcext:value-type="float">
            <text:p>-178.007.529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0697377.48" calcext:value-type="float">
            <text:p>-30.697.377,48</text:p>
          </table:table-cell>
          <table:table-cell table:style-name="ce18" office:value-type="float" office:value="-31561758.53" calcext:value-type="float">
            <text:p>-31.561.758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55047887.56" calcext:value-type="float">
            <text:p>-155.047.887,56</text:p>
          </table:table-cell>
          <table:table-cell table:style-name="ce18" office:value-type="float" office:value="-146426352.42" calcext:value-type="float">
            <text:p>-146.426.352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635252" calcext:value-type="float">
            <text:p>-635.252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5731095.69" calcext:value-type="float">
            <text:p>-25.731.095,69</text:p>
          </table:table-cell>
          <table:table-cell table:style-name="ce16" office:value-type="float" office:value="-24940091.86" calcext:value-type="float">
            <text:p>-24.940.091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5688036.09" calcext:value-type="float">
            <text:p>-25.688.036,09</text:p>
          </table:table-cell>
          <table:table-cell table:style-name="ce18" office:value-type="float" office:value="-24884105.17" calcext:value-type="float">
            <text:p>-24.884.105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43059.6" calcext:value-type="float">
            <text:p>-43.059,60</text:p>
          </table:table-cell>
          <table:table-cell table:style-name="ce18" office:value-type="float" office:value="-55986.69" calcext:value-type="float">
            <text:p>-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4208600.18" calcext:value-type="float">
            <text:p>-34.208.600,18</text:p>
          </table:table-cell>
          <table:table-cell table:style-name="ce16" office:value-type="float" office:value="-30061840.22" calcext:value-type="float">
            <text:p>-30.061.840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4190.26" calcext:value-type="float">
            <text:p>-124.190,26</text:p>
          </table:table-cell>
          <table:table-cell table:style-name="ce18" office:value-type="float" office:value="-184960.12" calcext:value-type="float">
            <text:p>-184.960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0600433.03" calcext:value-type="float">
            <text:p>-30.600.433,03</text:p>
          </table:table-cell>
          <table:table-cell table:style-name="ce18" office:value-type="float" office:value="-27689670.35" calcext:value-type="float">
            <text:p>-27.689.67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478139.6" calcext:value-type="float">
            <text:p>-3.478.139,60</text:p>
          </table:table-cell>
          <table:table-cell table:style-name="ce18" office:value-type="float" office:value="-2186043.38" calcext:value-type="float">
            <text:p>-2.186.043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837.29" calcext:value-type="float">
            <text:p>-5.837,29</text:p>
          </table:table-cell>
          <table:table-cell table:style-name="ce18" office:value-type="float" office:value="-1166.37" calcext:value-type="float">
            <text:p>-1.166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890136.22" calcext:value-type="float">
            <text:p>-1.890.136,22</text:p>
          </table:table-cell>
          <table:table-cell table:style-name="ce13" office:value-type="float" office:value="-5887724.5" calcext:value-type="float">
            <text:p>-5.887.724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904918.22" calcext:value-type="float">
            <text:p>-1.904.918,22</text:p>
          </table:table-cell>
          <table:table-cell table:style-name="ce16" office:value-type="float" office:value="-5900436" calcext:value-type="float">
            <text:p>-5.900.43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749291.22" calcext:value-type="float">
            <text:p>-1.749.291,22</text:p>
          </table:table-cell>
          <table:table-cell table:style-name="ce16" office:value-type="float" office:value="-5896011" calcext:value-type="float">
            <text:p>-5.896.01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5627" calcext:value-type="float">
            <text:p>-155.627,00</text:p>
          </table:table-cell>
          <table:table-cell table:style-name="ce16" office:value-type="float" office:value="-4425" calcext:value-type="float">
            <text:p>-4.42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134610.02" calcext:value-type="float">
            <text:p>-6.134.610,02</text:p>
          </table:table-cell>
          <table:table-cell table:style-name="ce14" office:value-type="float" office:value="-7053710.88" calcext:value-type="float">
            <text:p>-7.053.710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9476929.04" calcext:value-type="float">
            <text:p>19.476.929,04</text:p>
          </table:table-cell>
          <table:table-cell table:style-name="ce14" office:value-type="float" office:value="20171575.65" calcext:value-type="float">
            <text:p>20.171.575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342319.02" calcext:value-type="float">
            <text:p>13.342.319,02</text:p>
          </table:table-cell>
          <table:table-cell table:style-name="ce14" office:value-type="float" office:value="13117864.77" calcext:value-type="float">
            <text:p>13.117.864,77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1"/>
    <meta:generator>LibreOffice/6.2.7.1$Windows_X86_64 LibreOffice_project/23edc44b61b830b7d749943e020e96f5a7df63bf</meta:generator>
  </office:meta>
</office:document-meta>
</file>