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OUT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/11/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1</text:p>
          </table:table-cell>
          <table:table-cell table:style-name="ce12" office:value-type="string" calcext:value-type="string" table:number-columns-spanned="1" table:number-rows-spanned="2">
            <text:p>202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832678.39" calcext:value-type="float">
            <text:p>832.678,39</text:p>
          </table:table-cell>
          <table:table-cell table:style-name="ce13" office:value-type="float" office:value="4805183.74" calcext:value-type="float">
            <text:p>4.805.183,7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274328884.61" calcext:value-type="float">
            <text:p>274.328.884,61</text:p>
          </table:table-cell>
          <table:table-cell table:style-name="ce14" office:value-type="float" office:value="260409562.42" calcext:value-type="float">
            <text:p>260.409.562,4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28360.03" calcext:value-type="float">
            <text:p>28.360,03</text:p>
          </table:table-cell>
          <table:table-cell table:style-name="ce16" office:value-type="float" office:value="58552.62" calcext:value-type="float">
            <text:p>58.552,6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2431379.45" calcext:value-type="float">
            <text:p>2.431.379,45</text:p>
          </table:table-cell>
          <table:table-cell table:style-name="ce16" office:value-type="float" office:value="1356460.35" calcext:value-type="float">
            <text:p>1.356.460,3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933790.05" calcext:value-type="float">
            <text:p>933.790,05</text:p>
          </table:table-cell>
          <table:table-cell table:style-name="ce16" office:value-type="float" office:value="575717.86" calcext:value-type="float">
            <text:p>575.717,8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32909.26" calcext:value-type="float">
            <text:p>132.909,26</text:p>
          </table:table-cell>
          <table:table-cell table:style-name="ce16" office:value-type="float" office:value="241848.93" calcext:value-type="float">
            <text:p>241.848,9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46.32" calcext:value-type="float">
            <text:p>146,32</text:p>
          </table:table-cell>
          <table:table-cell table:style-name="ce16" office:value-type="float" office:value="108.86" calcext:value-type="float">
            <text:p>108,8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02018.98" calcext:value-type="float">
            <text:p>102.018,98</text:p>
          </table:table-cell>
          <table:table-cell table:style-name="ce16" office:value-type="float" office:value="159493.25" calcext:value-type="float">
            <text:p>159.493,2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270700280.52" calcext:value-type="float">
            <text:p>270.700.280,52</text:p>
          </table:table-cell>
          <table:table-cell table:style-name="ce16" office:value-type="float" office:value="258017380.55" calcext:value-type="float">
            <text:p>258.017.380,5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29212.95" calcext:value-type="float">
            <text:p>129.212,95</text:p>
          </table:table-cell>
          <table:table-cell table:style-name="ce18" office:value-type="float" office:value="205879.02" calcext:value-type="float">
            <text:p>205.879,0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stituições a Pagar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180" calcext:value-type="float">
            <text:p>18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270452470.01" calcext:value-type="float">
            <text:p>270.452.470,01</text:p>
          </table:table-cell>
          <table:table-cell table:style-name="ce18" office:value-type="float" office:value="257713404.96" calcext:value-type="float">
            <text:p>257.713.404,9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118597.56" calcext:value-type="float">
            <text:p>118.597,56</text:p>
          </table:table-cell>
          <table:table-cell table:style-name="ce18" office:value-type="float" office:value="97916.57" calcext:value-type="float">
            <text:p>97.916,5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73496206.22" calcext:value-type="float">
            <text:p>-273.496.206,22</text:p>
          </table:table-cell>
          <table:table-cell table:style-name="ce16" office:value-type="float" office:value="-255604378.68" calcext:value-type="float">
            <text:p>-255.604.378,6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16698900.75" calcext:value-type="float">
            <text:p>-216.698.900,75</text:p>
          </table:table-cell>
          <table:table-cell table:style-name="ce16" office:value-type="float" office:value="-202657838.92" calcext:value-type="float">
            <text:p>-202.657.838,9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30697377.48" calcext:value-type="float">
            <text:p>-30.697.377,48</text:p>
          </table:table-cell>
          <table:table-cell table:style-name="ce18" office:value-type="float" office:value="-31561758.53" calcext:value-type="float">
            <text:p>-31.561.758,5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85139831.27" calcext:value-type="float">
            <text:p>-185.139.831,27</text:p>
          </table:table-cell>
          <table:table-cell table:style-name="ce18" office:value-type="float" office:value="-171076662.26" calcext:value-type="float">
            <text:p>-171.076.662,2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19418.13" calcext:value-type="float">
            <text:p>-19.418,1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style-name="ce18" office:value-type="float" office:value="-226440" calcext:value-type="float">
            <text:p>-226.440,00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8" office:value-type="float" office:value="-635252" calcext:value-type="float">
            <text:p>-635.252,00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25797378.54" calcext:value-type="float">
            <text:p>-25.797.378,54</text:p>
          </table:table-cell>
          <table:table-cell table:style-name="ce16" office:value-type="float" office:value="-25013462.41" calcext:value-type="float">
            <text:p>-25.013.462,4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25754318.94" calcext:value-type="float">
            <text:p>-25.754.318,94</text:p>
          </table:table-cell>
          <table:table-cell table:style-name="ce18" office:value-type="float" office:value="-24957475.72" calcext:value-type="float">
            <text:p>-24.957.475,7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43059.6" calcext:value-type="float">
            <text:p>-43.059,60</text:p>
          </table:table-cell>
          <table:table-cell table:style-name="ce18" office:value-type="float" office:value="-55986.69" calcext:value-type="float">
            <text:p>-55.986,6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30999926.93" calcext:value-type="float">
            <text:p>-30.999.926,93</text:p>
          </table:table-cell>
          <table:table-cell table:style-name="ce16" office:value-type="float" office:value="-27933077.35" calcext:value-type="float">
            <text:p>-27.933.077,3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29212.95" calcext:value-type="float">
            <text:p>-129.212,95</text:p>
          </table:table-cell>
          <table:table-cell table:style-name="ce18" office:value-type="float" office:value="-205209.98" calcext:value-type="float">
            <text:p>-205.209,9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30864876.69" calcext:value-type="float">
            <text:p>-30.864.876,69</text:p>
          </table:table-cell>
          <table:table-cell table:style-name="ce18" office:value-type="float" office:value="-27726128.8" calcext:value-type="float">
            <text:p>-27.726.128,8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5837.29" calcext:value-type="float">
            <text:p>-5.837,29</text:p>
          </table:table-cell>
          <table:table-cell table:style-name="ce18" office:value-type="float" office:value="-1738.57" calcext:value-type="float">
            <text:p>-1.738,5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5490022.28" calcext:value-type="float">
            <text:p>-5.490.022,28</text:p>
          </table:table-cell>
          <table:table-cell table:style-name="ce13" office:value-type="float" office:value="-10790187.87" calcext:value-type="float">
            <text:p>-10.790.187,8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4782" calcext:value-type="float">
            <text:p>14.782,00</text:p>
          </table:table-cell>
          <table:table-cell table:style-name="ce14" office:value-type="float" office:value="12711.5" calcext:value-type="float">
            <text:p>12.711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14782" calcext:value-type="float">
            <text:p>14.782,00</text:p>
          </table:table-cell>
          <table:table-cell table:style-name="ce16" office:value-type="float" office:value="12711.5" calcext:value-type="float">
            <text:p>12.711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5504804.28" calcext:value-type="float">
            <text:p>-5.504.804,28</text:p>
          </table:table-cell>
          <table:table-cell table:style-name="ce16" office:value-type="float" office:value="-10802899.37" calcext:value-type="float">
            <text:p>-10.802.899,3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5225793.93" calcext:value-type="float">
            <text:p>-5.225.793,93</text:p>
          </table:table-cell>
          <table:table-cell table:style-name="ce16" office:value-type="float" office:value="-10772438.41" calcext:value-type="float">
            <text:p>-10.772.438,4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279010.35" calcext:value-type="float">
            <text:p>-279.010,35</text:p>
          </table:table-cell>
          <table:table-cell table:style-name="ce16" office:value-type="float" office:value="-30460.96" calcext:value-type="float">
            <text:p>-30.460,9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4657343.89" calcext:value-type="float">
            <text:p>-4.657.343,89</text:p>
          </table:table-cell>
          <table:table-cell table:style-name="ce14" office:value-type="float" office:value="-5985004.13" calcext:value-type="float">
            <text:p>-5.985.004,1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2627259.85" calcext:value-type="float">
            <text:p>22.627.259,85</text:p>
          </table:table-cell>
          <table:table-cell table:style-name="ce14" office:value-type="float" office:value="22283120.45" calcext:value-type="float">
            <text:p>22.283.120,4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7969915.96" calcext:value-type="float">
            <text:p>17.969.915,96</text:p>
          </table:table-cell>
          <table:table-cell table:style-name="ce14" office:value-type="float" office:value="16298116.32" calcext:value-type="float">
            <text:p>16.298.116,32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8" table:number-rows-repeated="10484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8" meta:object-count="1"/>
    <meta:generator>LibreOffice/6.2.7.1$Windows_X86_64 LibreOffice_project/23edc44b61b830b7d749943e020e96f5a7df63bf</meta:generator>
  </office:meta>
</office:document-meta>
</file>