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67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67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11/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643386.09" calcext:value-type="float" table:number-columns-spanned="2" table:number-rows-spanned="1">
            <text:p>3.643.386,09</text:p>
          </table:table-cell>
          <table:covered-table-cell table:style-name="ce12"/>
          <table:table-cell table:style-name="ce12" office:value-type="float" office:value="2404893.37" calcext:value-type="float">
            <text:p>2.404.893,3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33788835.22" calcext:value-type="float">
            <text:p>233.788.835,22</text:p>
          </table:table-cell>
          <table:table-cell table:style-name="ce12" office:value-type="float" office:value="228147007.93" calcext:value-type="float">
            <text:p>228.147.007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1901433.24" calcext:value-type="float">
            <text:p>201.901.433,24</text:p>
          </table:table-cell>
          <table:table-cell table:style-name="ce12" office:value-type="float" office:value="192184552.32" calcext:value-type="float">
            <text:p>192.184.552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729999.1" calcext:value-type="float" table:number-columns-spanned="2" table:number-rows-spanned="1">
            <text:p>3.729.999,10</text:p>
          </table:table-cell>
          <table:covered-table-cell table:style-name="ce12"/>
          <table:table-cell table:style-name="ce12" office:value-type="float" office:value="2412815.1" calcext:value-type="float">
            <text:p>2.412.815,10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1887401.98" calcext:value-type="float">
            <text:p>31.887.401,98</text:p>
          </table:table-cell>
          <table:table-cell table:style-name="ce12" office:value-type="float" office:value="35962455.61" calcext:value-type="float">
            <text:p>35.962.455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8385.19" calcext:value-type="float" table:number-columns-spanned="2" table:number-rows-spanned="1">
            <text:p>58.385,19</text:p>
          </table:table-cell>
          <table:covered-table-cell table:style-name="ce14"/>
          <table:table-cell table:style-name="ce14" office:value-type="float" office:value="101167.13" calcext:value-type="float">
            <text:p>101.167,1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47062.1" calcext:value-type="float">
            <text:p>247.062,10</text:p>
          </table:table-cell>
          <table:table-cell table:style-name="ce14" office:value-type="float" office:value="323268" calcext:value-type="float">
            <text:p>323.268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6965804" calcext:value-type="float">
            <text:p>16.965.804,00</text:p>
          </table:table-cell>
          <table:table-cell table:style-name="ce14" office:value-type="float" office:value="2105339" calcext:value-type="float">
            <text:p>2.105.339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4782" calcext:value-type="float" table:number-columns-spanned="2" table:number-rows-spanned="1">
            <text:p>14.782,00</text:p>
          </table:table-cell>
          <table:covered-table-cell table:style-name="ce14"/>
          <table:table-cell table:style-name="ce14" office:value-type="float" office:value="12711.5" calcext:value-type="float">
            <text:p>12.711,5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4553185" calcext:value-type="float">
            <text:p>14.553.185,00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656831.91" calcext:value-type="float" table:number-columns-spanned="2" table:number-rows-spanned="1">
            <text:p>3.656.831,91</text:p>
          </table:table-cell>
          <table:covered-table-cell table:style-name="ce14"/>
          <table:table-cell table:style-name="ce14" office:value-type="float" office:value="2298936.47" calcext:value-type="float">
            <text:p>2.298.936,47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5616105.04" calcext:value-type="float">
            <text:p>5.616.105,0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6613.01" calcext:value-type="float" table:number-columns-spanned="2" table:number-rows-spanned="1">
            <text:p>-86.613,01</text:p>
          </table:table-cell>
          <table:covered-table-cell table:style-name="ce12"/>
          <table:table-cell table:style-name="ce12" office:value-type="float" office:value="-7921.73" calcext:value-type="float">
            <text:p>-7.921,73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21350.88" calcext:value-type="float">
            <text:p>121.350,88</text:p>
          </table:table-cell>
          <table:table-cell table:style-name="ce14" office:value-type="float" office:value="41348.57" calcext:value-type="float">
            <text:p>41.348,5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38322944.76" calcext:value-type="float" table:number-columns-spanned="2" table:number-rows-spanned="1">
            <text:p>238.322.944,76</text:p>
          </table:table-cell>
          <table:covered-table-cell table:style-name="ce12"/>
          <table:table-cell table:style-name="ce12" office:value-type="float" office:value="229174185.89" calcext:value-type="float">
            <text:p>229.174.185,8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0600433.03" calcext:value-type="float">
            <text:p>30.600.433,03</text:p>
          </table:table-cell>
          <table:table-cell table:style-name="ce12" office:value-type="float" office:value="27689670.35" calcext:value-type="float">
            <text:p>27.689.670,3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06740106.34" calcext:value-type="float" table:number-columns-spanned="2" table:number-rows-spanned="1">
            <text:p>206.740.106,34</text:p>
          </table:table-cell>
          <table:covered-table-cell table:style-name="ce14"/>
          <table:table-cell table:style-name="ce14" office:value-type="float" office:value="204244208.11" calcext:value-type="float">
            <text:p>204.244.208,1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9588650.61" calcext:value-type="float">
            <text:p>9.588.650,61</text:p>
          </table:table-cell>
          <table:table-cell table:style-name="ce14" office:value-type="float" office:value="12410028.12" calcext:value-type="float">
            <text:p>12.410.028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06617935.5" calcext:value-type="float" table:number-columns-spanned="2" table:number-rows-spanned="1">
            <text:p>206.617.935,50</text:p>
          </table:table-cell>
          <table:covered-table-cell table:style-name="ce14"/>
          <table:table-cell table:style-name="ce14" office:value-type="float" office:value="204244208.11" calcext:value-type="float">
            <text:p>204.244.208,1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22170.84" calcext:value-type="float" table:number-columns-spanned="2" table:number-rows-spanned="1">
            <text:p>122.170,84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9578650.61" calcext:value-type="float">
            <text:p>9.578.650,61</text:p>
          </table:table-cell>
          <table:table-cell table:style-name="ce14" office:value-type="float" office:value="12410028.12" calcext:value-type="float">
            <text:p>12.410.028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1582838.42" calcext:value-type="float" table:number-columns-spanned="2" table:number-rows-spanned="1">
            <text:p>31.582.838,42</text:p>
          </table:table-cell>
          <table:covered-table-cell table:style-name="ce14"/>
          <table:table-cell table:style-name="ce14" office:value-type="float" office:value="24929977.78" calcext:value-type="float">
            <text:p>24.929.977,7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1011782.42" calcext:value-type="float">
            <text:p>21.011.782,42</text:p>
          </table:table-cell>
          <table:table-cell table:style-name="ce14" office:value-type="float" office:value="15279642.23" calcext:value-type="float">
            <text:p>15.279.642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1230112.43" calcext:value-type="float" table:number-columns-spanned="2" table:number-rows-spanned="1">
            <text:p>31.230.112,43</text:p>
          </table:table-cell>
          <table:covered-table-cell table:style-name="ce14"/>
          <table:table-cell table:style-name="ce14" office:value-type="float" office:value="24686188.72" calcext:value-type="float">
            <text:p>24.686.188,7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0868381.78" calcext:value-type="float">
            <text:p>20.868.381,78</text:p>
          </table:table-cell>
          <table:table-cell table:style-name="ce14" office:value-type="float" office:value="15098535.03" calcext:value-type="float">
            <text:p>15.098.535,0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352725.99" calcext:value-type="float" table:number-columns-spanned="2" table:number-rows-spanned="1">
            <text:p>352.725,99</text:p>
          </table:table-cell>
          <table:covered-table-cell table:style-name="ce14"/>
          <table:table-cell table:style-name="ce14" office:value-type="float" office:value="243789.06" calcext:value-type="float">
            <text:p>243.789,0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3400.64" calcext:value-type="float">
            <text:p>143.400,64</text:p>
          </table:table-cell>
          <table:table-cell table:style-name="ce14" office:value-type="float" office:value="181107.2" calcext:value-type="float">
            <text:p>181.107,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49416049.71" calcext:value-type="float" table:number-columns-spanned="2" table:number-rows-spanned="1">
            <text:p>49.416.049,71</text:p>
          </table:table-cell>
          <table:covered-table-cell table:style-name="ce12"/>
          <table:table-cell table:style-name="ce12" office:value-type="float" office:value="47573720.41" calcext:value-type="float">
            <text:p>47.573.720,4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3127722.33" calcext:value-type="float">
            <text:p>33.127.722,33</text:p>
          </table:table-cell>
          <table:table-cell table:style-name="ce12" office:value-type="float" office:value="30369832.27" calcext:value-type="float">
            <text:p>30.369.832,2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208637.06" calcext:value-type="float" table:number-columns-spanned="2" table:number-rows-spanned="1">
            <text:p>13.208.637,06</text:p>
          </table:table-cell>
          <table:covered-table-cell table:style-name="ce14"/>
          <table:table-cell table:style-name="ce14" office:value-type="float" office:value="12703225.98" calcext:value-type="float">
            <text:p>12.703.225,9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248053.62" calcext:value-type="float">
            <text:p>19.248.053,62</text:p>
          </table:table-cell>
          <table:table-cell table:style-name="ce14" office:value-type="float" office:value="19510166.63" calcext:value-type="float">
            <text:p>19.510.166,6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36083222.39" calcext:value-type="float" table:number-columns-spanned="2" table:number-rows-spanned="1">
            <text:p>36.083.222,39</text:p>
          </table:table-cell>
          <table:covered-table-cell table:style-name="ce14"/>
          <table:table-cell table:style-name="ce14" office:value-type="float" office:value="34593387.41" calcext:value-type="float">
            <text:p>34.593.387,4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0271501.56" calcext:value-type="float">
            <text:p>10.271.501,56</text:p>
          </table:table-cell>
          <table:table-cell table:style-name="ce14" office:value-type="float" office:value="8487495.77" calcext:value-type="float">
            <text:p>8.487.495,7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24190.26" calcext:value-type="float" table:number-columns-spanned="2" table:number-rows-spanned="1">
            <text:p>124.190,26</text:p>
          </table:table-cell>
          <table:covered-table-cell table:style-name="ce14"/>
          <table:table-cell table:style-name="ce14" office:value-type="float" office:value="185500.12" calcext:value-type="float">
            <text:p>185.500,1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24190.26" calcext:value-type="float">
            <text:p>124.190,26</text:p>
          </table:table-cell>
          <table:table-cell table:style-name="ce14" office:value-type="float" office:value="184960.12" calcext:value-type="float">
            <text:p>184.960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4" office:value-type="float" office:value="91606.9" calcext:value-type="float">
            <text:p>91.606,9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483976.89" calcext:value-type="float">
            <text:p>3.483.976,89</text:p>
          </table:table-cell>
          <table:table-cell table:style-name="ce14" office:value-type="float" office:value="2187209.75" calcext:value-type="float">
            <text:p>2.187.209,7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180" calcext:value-type="float">
            <text:p>180,00</text:p>
          </table:table-cell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478139.6" calcext:value-type="float">
            <text:p>3.478.139,60</text:p>
          </table:table-cell>
          <table:table-cell table:style-name="ce14" office:value-type="float" office:value="2186043.38" calcext:value-type="float">
            <text:p>2.186.043,3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91426.9" calcext:value-type="float">
            <text:p>91.426,9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837.29" calcext:value-type="float">
            <text:p>5.837,29</text:p>
          </table:table-cell>
          <table:table-cell table:style-name="ce14" office:value-type="float" office:value="1166.37" calcext:value-type="float">
            <text:p>1.166,3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19476929.04" calcext:value-type="float" table:number-columns-spanned="2" table:number-rows-spanned="1">
            <text:p>19.476.929,04</text:p>
          </table:table-cell>
          <table:covered-table-cell table:style-name="ce12"/>
          <table:table-cell table:style-name="ce12" office:value-type="float" office:value="20171575.65" calcext:value-type="float">
            <text:p>20.171.575,6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342319.02" calcext:value-type="float">
            <text:p>13.342.319,02</text:p>
          </table:table-cell>
          <table:table-cell table:style-name="ce12" office:value-type="float" office:value="13117864.77" calcext:value-type="float">
            <text:p>13.117.864,7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19476929.04" calcext:value-type="float" table:number-columns-spanned="2" table:number-rows-spanned="1">
            <text:p>19.476.929,04</text:p>
          </table:table-cell>
          <table:covered-table-cell table:style-name="ce14"/>
          <table:table-cell table:style-name="ce14" office:value-type="float" office:value="20171575.65" calcext:value-type="float">
            <text:p>20.171.575,6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342319.02" calcext:value-type="float">
            <text:p>13.342.319,02</text:p>
          </table:table-cell>
          <table:table-cell table:style-name="ce14" office:value-type="float" office:value="13117864.77" calcext:value-type="float">
            <text:p>13.117.864,7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10859309.6" calcext:value-type="float" table:number-columns-spanned="2" table:number-rows-spanned="1">
            <text:p>310.859.309,60</text:p>
          </table:table-cell>
          <table:covered-table-cell table:style-name="ce16"/>
          <table:table-cell table:style-name="ce16" office:value-type="float" office:value="299324375.32" calcext:value-type="float">
            <text:p>299.324.375,3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10859309.6" calcext:value-type="float">
            <text:p>310.859.309,60</text:p>
          </table:table-cell>
          <table:table-cell table:style-name="ce16" office:value-type="float" office:value="299324375.32" calcext:value-type="float">
            <text:p>299.324.375,32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6724" style:display-name="PageStyle_RelatorioBalancoFinanceiro_67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1"/>
    <meta:generator>LibreOffice/6.2.7.1$Windows_X86_64 LibreOffice_project/23edc44b61b830b7d749943e020e96f5a7df63bf</meta:generator>
  </office:meta>
</office:document-meta>
</file>