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10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25154873.50999999" table:style-name="ce4">
            <text:p>225.154.873,51</text:p>
          </table:table-cell>
          <table:table-cell office:value-type="float" office:value="215445375.03999999" table:style-name="ce4">
            <text:p>215.445.37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8384.5300000000007" table:style-name="ce4">
            <text:p>8.384,53</text:p>
          </table:table-cell>
          <table:table-cell office:value-type="float" office:value="44209.58" table:style-name="ce4">
            <text:p>44.20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8384.5300000000007" table:style-name="ce7">
            <text:p>8.384,53</text:p>
          </table:table-cell>
          <table:table-cell office:value-type="float" office:value="44209.58" table:style-name="ce7">
            <text:p>44.20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28.1" table:style-name="ce4">
            <text:p>128,10</text:p>
          </table:table-cell>
          <table:table-cell office:value-type="float" office:value="171.18" table:style-name="ce4">
            <text:p>17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8.1" table:style-name="ce7">
            <text:p>128,10</text:p>
          </table:table-cell>
          <table:table-cell office:value-type="float" office:value="93.54" table:style-name="ce7">
            <text:p>93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14388024.90000001" table:style-name="ce4">
            <text:p>214.388.024,90</text:p>
          </table:table-cell>
          <table:table-cell office:value-type="float" office:value="207469842.13" table:style-name="ce4">
            <text:p>207.469.842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13975383.11000001" table:style-name="ce7">
            <text:p>213.975.383,11</text:p>
          </table:table-cell>
          <table:table-cell office:value-type="float" office:value="207214834.5" table:style-name="ce7">
            <text:p>207.214.83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12641.79" table:style-name="ce7">
            <text:p>412.641,79</text:p>
          </table:table-cell>
          <table:table-cell office:value-type="float" office:value="255007.63" table:style-name="ce7">
            <text:p>255.007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628651.800000001" table:style-name="ce4">
            <text:p>10.628.651,80</text:p>
          </table:table-cell>
          <table:table-cell office:value-type="float" office:value="7770274.4400000004" table:style-name="ce4">
            <text:p>7.770.27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6729" table:style-name="ce7">
            <text:p>16.729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124913.53" table:style-name="ce7">
            <text:p>1.124.913,53</text:p>
          </table:table-cell>
          <table:table-cell office:value-type="float" office:value="7770274.4400000004" table:style-name="ce7">
            <text:p>7.770.27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29684.18" table:style-name="ce4">
            <text:p>129.684,18</text:p>
          </table:table-cell>
          <table:table-cell office:value-type="float" office:value="160877.71" table:style-name="ce4">
            <text:p>160.877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29684.18" table:style-name="ce7">
            <text:p>129.684,18</text:p>
          </table:table-cell>
          <table:table-cell office:value-type="float" office:value="160877.71" table:style-name="ce7">
            <text:p>160.877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30047547.91999999" table:style-name="ce4">
            <text:p>230.047.547,92</text:p>
          </table:table-cell>
          <table:table-cell office:value-type="float" office:value="280774728.79000002" table:style-name="ce4">
            <text:p>280.774.728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3699618.83000001" table:style-name="ce4">
            <text:p>153.699.618,83</text:p>
          </table:table-cell>
          <table:table-cell office:value-type="float" office:value="152616368.50999999" table:style-name="ce4">
            <text:p>152.616.368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2377738.59" table:style-name="ce7">
            <text:p>122.377.738,59</text:p>
          </table:table-cell>
          <table:table-cell office:value-type="float" office:value="122718358.52" table:style-name="ce7">
            <text:p>122.718.35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3990615.66" table:style-name="ce7">
            <text:p>23.990.615,66</text:p>
          </table:table-cell>
          <table:table-cell office:value-type="float" office:value="22835222.359999999" table:style-name="ce7">
            <text:p>22.835.222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64424.5899999999" table:style-name="ce7">
            <text:p>6.064.424,59</text:p>
          </table:table-cell>
          <table:table-cell office:value-type="float" office:value="6075149.71" table:style-name="ce7">
            <text:p>6.075.149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66839.99" table:style-name="ce7">
            <text:p>1.266.839,99</text:p>
          </table:table-cell>
          <table:table-cell office:value-type="float" office:value="987637.92" table:style-name="ce7">
            <text:p>987.63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0654761.870000001" table:style-name="ce4">
            <text:p>30.654.761,87</text:p>
          </table:table-cell>
          <table:table-cell office:value-type="float" office:value="30326145.620000001" table:style-name="ce4">
            <text:p>30.326.145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298007.41" table:style-name="ce7">
            <text:p>21.298.007,41</text:p>
          </table:table-cell>
          <table:table-cell office:value-type="float" office:value="21514647.460000001" table:style-name="ce7">
            <text:p>21.514.647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944460.9900000002" table:style-name="ce7">
            <text:p>6.944.460,99</text:p>
          </table:table-cell>
          <table:table-cell office:value-type="float" office:value="6487658.2300000004" table:style-name="ce7">
            <text:p>6.487.658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412293.4700000002" table:style-name="ce7">
            <text:p>2.412.293,47</text:p>
          </table:table-cell>
          <table:table-cell office:value-type="float" office:value="2323839.9300000002" table:style-name="ce7">
            <text:p>2.323.839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9283064.0899999999" table:style-name="ce4">
            <text:p>9.283.064,09</text:p>
          </table:table-cell>
          <table:table-cell office:value-type="float" office:value="6376977.6500000004" table:style-name="ce4">
            <text:p>6.376.977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97380.16" table:style-name="ce7">
            <text:p>497.380,16</text:p>
          </table:table-cell>
          <table:table-cell office:value-type="float" office:value="385041.47" table:style-name="ce7">
            <text:p>385.04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7536041.1500000004" table:style-name="ce7">
            <text:p>7.536.041,15</text:p>
          </table:table-cell>
          <table:table-cell office:value-type="float" office:value="4872509.41" table:style-name="ce7">
            <text:p>4.872.509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249642.78" table:style-name="ce7">
            <text:p>1.249.642,78</text:p>
          </table:table-cell>
          <table:table-cell office:value-type="float" office:value="1119426.77" table:style-name="ce7">
            <text:p>1.119.426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723.51" table:style-name="ce4">
            <text:p>1.723,51</text:p>
          </table:table-cell>
          <table:table-cell office:value-type="float" office:value="3261.1" table:style-name="ce4">
            <text:p>3.261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723.51" table:style-name="ce7">
            <text:p>1.723,51</text:p>
          </table:table-cell>
          <table:table-cell office:value-type="float" office:value="1477.81" table:style-name="ce7">
            <text:p>1.477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783.29" table:style-name="ce7">
            <text:p>1.78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7769384.199999999" table:style-name="ce4">
            <text:p>27.769.384,20</text:p>
          </table:table-cell>
          <table:table-cell office:value-type="float" office:value="26290921.77" table:style-name="ce4">
            <text:p>26.290.92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169171.280000001" table:style-name="ce7">
            <text:p>27.169.171,28</text:p>
          </table:table-cell>
          <table:table-cell office:value-type="float" office:value="25029152.550000001" table:style-name="ce7">
            <text:p>25.029.15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43059.6" table:style-name="ce7">
            <text:p>43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557153.31999999995" table:style-name="ce7">
            <text:p>557.153,32</text:p>
          </table:table-cell>
          <table:table-cell office:value-type="float" office:value="1205782.53" table:style-name="ce7">
            <text:p>1.205.782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7330025.7699999996" table:style-name="ce4">
            <text:p>7.330.025,77</text:p>
          </table:table-cell>
          <table:table-cell office:value-type="float" office:value="64386741.460000001" table:style-name="ce4">
            <text:p>64.386.74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.5199999999999996" table:style-name="ce7">
            <text:p>4,5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7322431.8499999996" table:style-name="ce7">
            <text:p>7.322.431,85</text:p>
          </table:table-cell>
          <table:table-cell office:value-type="float" office:value="10623944.300000001" table:style-name="ce7">
            <text:p>10.623.94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7589.4" table:style-name="ce7">
            <text:p>7.589,40</text:p>
          </table:table-cell>
          <table:table-cell office:value-type="float" office:value="53762797.159999996" table:style-name="ce7">
            <text:p>53.762.797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1671.74" table:style-name="ce4">
            <text:p>11.671,74</text:p>
          </table:table-cell>
          <table:table-cell office:value-type="float" office:value="9584.7999999999993" table:style-name="ce4">
            <text:p>9.58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8160.9" table:style-name="ce7">
            <text:p>8.160,90</text:p>
          </table:table-cell>
          <table:table-cell office:value-type="float" office:value="6474.25" table:style-name="ce7">
            <text:p>6.474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510.84" table:style-name="ce7">
            <text:p>3.510,84</text:p>
          </table:table-cell>
          <table:table-cell office:value-type="float" office:value="3110.55" table:style-name="ce7">
            <text:p>3.110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297297.9099999999" table:style-name="ce4">
            <text:p>1.297.297,91</text:p>
          </table:table-cell>
          <table:table-cell office:value-type="float" office:value="764727.88" table:style-name="ce4">
            <text:p>764.72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296068.56" table:style-name="ce7">
            <text:p>1.296.068,56</text:p>
          </table:table-cell>
          <table:table-cell office:value-type="float" office:value="759070.99" table:style-name="ce7">
            <text:p>759.07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229.3499999999999" table:style-name="ce7">
            <text:p>1.229,35</text:p>
          </table:table-cell>
          <table:table-cell office:value-type="float" office:value="5656.89" table:style-name="ce7">
            <text:p>5.65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4892674.41" table:style-name="ce8">
            <text:p>-4.892.674,41</text:p>
          </table:table-cell>
          <table:table-cell office:value-type="float" office:value="-65329353.75" table:style-name="ce8">
            <text:p>-65.329.353,7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6:14Z</meta:creation-date>
    <dc:date>2021-10-13T14:16:14Z</dc:date>
  </office:meta>
</office:document-meta>
</file>