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/10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60026869.72999999" table:style-name="ce4">
            <text:p>260.026.869,73</text:p>
          </table:table-cell>
          <table:table-cell office:value-type="float" office:value="246748436.41" table:style-name="ce4">
            <text:p>246.748.436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035868.41" table:style-name="ce4">
            <text:p>3.035.868,41</text:p>
          </table:table-cell>
          <table:table-cell office:value-type="float" office:value="2103847.42" table:style-name="ce4">
            <text:p>2.103.847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2055121.17" table:style-name="ce7">
            <text:p>2.055.121,17</text:p>
          </table:table-cell>
          <table:table-cell office:value-type="float" office:value="1284503.49" table:style-name="ce7">
            <text:p>1.284.503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841997.6" table:style-name="ce7">
            <text:p>841.997,60</text:p>
          </table:table-cell>
          <table:table-cell office:value-type="float" office:value="532779.43000000005" table:style-name="ce7">
            <text:p>532.779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38749.64000000001" table:style-name="ce7">
            <text:p>138.749,64</text:p>
          </table:table-cell>
          <table:table-cell office:value-type="float" office:value="286564.5" table:style-name="ce7">
            <text:p>286.56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28.1" table:style-name="ce4">
            <text:p>128,10</text:p>
          </table:table-cell>
          <table:table-cell office:value-type="float" office:value="171.18" table:style-name="ce4">
            <text:p>171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28.1" table:style-name="ce7">
            <text:p>128,10</text:p>
          </table:table-cell>
          <table:table-cell office:value-type="float" office:value="93.54" table:style-name="ce7">
            <text:p>93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44132210.06" table:style-name="ce4">
            <text:p>244.132.210,06</text:p>
          </table:table-cell>
          <table:table-cell office:value-type="float" office:value="235723290.66999999" table:style-name="ce4">
            <text:p>235.723.290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42659223.88" table:style-name="ce7">
            <text:p>242.659.223,88</text:p>
          </table:table-cell>
          <table:table-cell office:value-type="float" office:value="233074095.44" table:style-name="ce7">
            <text:p>233.074.09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472986.18" table:style-name="ce7">
            <text:p>1.472.986,18</text:p>
          </table:table-cell>
          <table:table-cell office:value-type="float" office:value="2649195.23" table:style-name="ce7">
            <text:p>2.649.195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2652363.08" table:style-name="ce4">
            <text:p>12.652.363,08</text:p>
          </table:table-cell>
          <table:table-cell office:value-type="float" office:value="8676940.8599999994" table:style-name="ce4">
            <text:p>8.676.940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10816935.640000001" table:style-name="ce7">
            <text:p>10.816.935,64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4782" table:style-name="ce7">
            <text:p>14.782,00</text:p>
          </table:table-cell>
          <table:table-cell office:value-type="float" office:value="12711.5" table:style-name="ce7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589402.06999999995" table:style-name="ce7">
            <text:p>589.402,07</text:p>
          </table:table-cell>
          <table:table-cell office:value-type="float" office:value="859021.6" table:style-name="ce7">
            <text:p>859.02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231243.3700000001" table:style-name="ce7">
            <text:p>1.231.243,37</text:p>
          </table:table-cell>
          <table:table-cell office:value-type="float" office:value="7805207.7599999998" table:style-name="ce7">
            <text:p>7.805.207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06300.08" table:style-name="ce4">
            <text:p>206.300,08</text:p>
          </table:table-cell>
          <table:table-cell office:value-type="float" office:value="244186.28" table:style-name="ce4">
            <text:p>244.186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06300.08" table:style-name="ce7">
            <text:p>206.300,08</text:p>
          </table:table-cell>
          <table:table-cell office:value-type="float" office:value="244186.28" table:style-name="ce7">
            <text:p>244.186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80877843.47000003" table:style-name="ce4">
            <text:p>280.877.843,47</text:p>
          </table:table-cell>
          <table:table-cell office:value-type="float" office:value="310832659.04000002" table:style-name="ce4">
            <text:p>310.832.65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53703000.83000001" table:style-name="ce4">
            <text:p>153.703.000,83</text:p>
          </table:table-cell>
          <table:table-cell office:value-type="float" office:value="152635475.83000001" table:style-name="ce4">
            <text:p>152.635.47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22377738.59" table:style-name="ce7">
            <text:p>122.377.738,59</text:p>
          </table:table-cell>
          <table:table-cell office:value-type="float" office:value="122718358.52" table:style-name="ce7">
            <text:p>122.718.35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3993997.66" table:style-name="ce7">
            <text:p>23.993.997,66</text:p>
          </table:table-cell>
          <table:table-cell office:value-type="float" office:value="22854329.68" table:style-name="ce7">
            <text:p>22.854.329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064424.5899999999" table:style-name="ce7">
            <text:p>6.064.424,59</text:p>
          </table:table-cell>
          <table:table-cell office:value-type="float" office:value="6075149.71" table:style-name="ce7">
            <text:p>6.075.149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266839.99" table:style-name="ce7">
            <text:p>1.266.839,99</text:p>
          </table:table-cell>
          <table:table-cell office:value-type="float" office:value="987637.92" table:style-name="ce7">
            <text:p>987.63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0662523.469999999" table:style-name="ce4">
            <text:p>30.662.523,47</text:p>
          </table:table-cell>
          <table:table-cell office:value-type="float" office:value="30333509.940000001" table:style-name="ce4">
            <text:p>30.333.509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1298007.41" table:style-name="ce7">
            <text:p>21.298.007,41</text:p>
          </table:table-cell>
          <table:table-cell office:value-type="float" office:value="21514647.460000001" table:style-name="ce7">
            <text:p>21.514.647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944460.9900000002" table:style-name="ce7">
            <text:p>6.944.460,99</text:p>
          </table:table-cell>
          <table:table-cell office:value-type="float" office:value="6487658.2300000004" table:style-name="ce7">
            <text:p>6.487.658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420055.0699999998" table:style-name="ce7">
            <text:p>2.420.055,07</text:p>
          </table:table-cell>
          <table:table-cell office:value-type="float" office:value="2331204.25" table:style-name="ce7">
            <text:p>2.331.204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9393322.380000003" table:style-name="ce4">
            <text:p>39.393.322,38</text:p>
          </table:table-cell>
          <table:table-cell office:value-type="float" office:value="29826203.329999998" table:style-name="ce4">
            <text:p>29.826.203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7528930.1399999997" table:style-name="ce7">
            <text:p>7.528.930,14</text:p>
          </table:table-cell>
          <table:table-cell office:value-type="float" office:value="5239049.51" table:style-name="ce7">
            <text:p>5.239.049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4980234.350000001" table:style-name="ce7">
            <text:p>24.980.234,35</text:p>
          </table:table-cell>
          <table:table-cell office:value-type="float" office:value="18628486.800000001" table:style-name="ce7">
            <text:p>18.628.486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884157.8899999997" table:style-name="ce7">
            <text:p>6.884.157,89</text:p>
          </table:table-cell>
          <table:table-cell office:value-type="float" office:value="5958667.0199999996" table:style-name="ce7">
            <text:p>5.958.667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8848.09" table:style-name="ce4">
            <text:p>8.848,09</text:p>
          </table:table-cell>
          <table:table-cell office:value-type="float" office:value="6805.85" table:style-name="ce4">
            <text:p>6.805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8848.09" table:style-name="ce7">
            <text:p>8.848,09</text:p>
          </table:table-cell>
          <table:table-cell office:value-type="float" office:value="3004.76" table:style-name="ce7">
            <text:p>3.00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01.09" table:style-name="ce7">
            <text:p>3.801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28180254.129999999" table:style-name="ce4">
            <text:p>28.180.254,13</text:p>
          </table:table-cell>
          <table:table-cell office:value-type="float" office:value="28186714.949999999" table:style-name="ce4">
            <text:p>28.186.714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7430858.899999999" table:style-name="ce7">
            <text:p>27.430.858,90</text:p>
          </table:table-cell>
          <table:table-cell office:value-type="float" office:value="25066044.59" table:style-name="ce7">
            <text:p>25.066.04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43059.6" table:style-name="ce7">
            <text:p>43.059,60</text:p>
          </table:table-cell>
          <table:table-cell office:value-type="float" office:value="55986.69" table:style-name="ce7">
            <text:p>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706335.63" table:style-name="ce7">
            <text:p>706.335,63</text:p>
          </table:table-cell>
          <table:table-cell office:value-type="float" office:value="3064683.67" table:style-name="ce7">
            <text:p>3.064.683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2657912.850000001" table:style-name="ce4">
            <text:p>22.657.912,85</text:p>
          </table:table-cell>
          <table:table-cell office:value-type="float" office:value="64724906.340000004" table:style-name="ce4">
            <text:p>64.724.906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770652.7" table:style-name="ce7">
            <text:p>2.770.652,7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649.23" table:style-name="ce7">
            <text:p>7.649,23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7322431.8499999996" table:style-name="ce7">
            <text:p>7.322.431,85</text:p>
          </table:table-cell>
          <table:table-cell office:value-type="float" office:value="10623944.300000001" table:style-name="ce7">
            <text:p>10.623.94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2557179.07" table:style-name="ce7">
            <text:p>12.557.179,07</text:p>
          </table:table-cell>
          <table:table-cell office:value-type="float" office:value="54100962.039999999" table:style-name="ce7">
            <text:p>54.100.962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86617.85" table:style-name="ce4">
            <text:p>86.617,85</text:p>
          </table:table-cell>
          <table:table-cell office:value-type="float" office:value="41520.449999999997" table:style-name="ce4">
            <text:p>41.5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9627.73" table:style-name="ce7">
            <text:p>29.627,73</text:p>
          </table:table-cell>
          <table:table-cell office:value-type="float" office:value="14856.98" table:style-name="ce7">
            <text:p>14.856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56990.12" table:style-name="ce7">
            <text:p>56.990,12</text:p>
          </table:table-cell>
          <table:table-cell office:value-type="float" office:value="26663.47" table:style-name="ce7">
            <text:p>26.66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6185363.8700000001" table:style-name="ce4">
            <text:p>6.185.363,87</text:p>
          </table:table-cell>
          <table:table-cell office:value-type="float" office:value="5077522.3499999996" table:style-name="ce4">
            <text:p>5.077.52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5254.6" table:style-name="ce7">
            <text:p>15.254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6148872.2800000003" table:style-name="ce7">
            <text:p>6.148.872,28</text:p>
          </table:table-cell>
          <table:table-cell office:value-type="float" office:value="5054232.7300000004" table:style-name="ce7">
            <text:p>5.054.232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21236.99" table:style-name="ce7">
            <text:p>21.236,99</text:p>
          </table:table-cell>
          <table:table-cell office:value-type="float" office:value="23289.62" table:style-name="ce7">
            <text:p>23.289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20850973.739999998" table:style-name="ce8">
            <text:p>-20.850.973,74</text:p>
          </table:table-cell>
          <table:table-cell office:value-type="float" office:value="-64084222.630000003" table:style-name="ce8">
            <text:p>-64.084.222,6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6:01Z</meta:creation-date>
    <dc:date>2021-10-13T14:16:01Z</dc:date>
  </office:meta>
</office:document-meta>
</file>