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/10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4220609.9000000004" table:style-name="ce3">
            <text:p>-4.220.609,90</text:p>
          </table:table-cell>
          <table:table-cell office:value-type="float" office:value="-1232197.76" table:style-name="ce3">
            <text:p>-1.232.197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17194486.72" table:style-name="ce4">
            <text:p>217.194.486,72</text:p>
          </table:table-cell>
          <table:table-cell office:value-type="float" office:value="209686178.84999999" table:style-name="ce4">
            <text:p>209.686.17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7883.71" table:style-name="ce6">
            <text:p>27.883,71</text:p>
          </table:table-cell>
          <table:table-cell office:value-type="float" office:value="54821.43" table:style-name="ce6">
            <text:p>54.821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055121.17" table:style-name="ce6">
            <text:p>2.055.121,17</text:p>
          </table:table-cell>
          <table:table-cell office:value-type="float" office:value="1284503.49" table:style-name="ce6">
            <text:p>1.284.503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841997.6" table:style-name="ce6">
            <text:p>841.997,60</text:p>
          </table:table-cell>
          <table:table-cell office:value-type="float" office:value="532779.43000000005" table:style-name="ce6">
            <text:p>532.779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110865.93" table:style-name="ce6">
            <text:p>110.865,93</text:p>
          </table:table-cell>
          <table:table-cell office:value-type="float" office:value="229348.98" table:style-name="ce6">
            <text:p>229.34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27.12" table:style-name="ce6">
            <text:p>127,12</text:p>
          </table:table-cell>
          <table:table-cell office:value-type="float" office:value="96.54" table:style-name="ce6">
            <text:p>9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95387.13" table:style-name="ce6">
            <text:p>95.387,13</text:p>
          </table:table-cell>
          <table:table-cell office:value-type="float" office:value="151540.32" table:style-name="ce6">
            <text:p>151.540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14063104.06" table:style-name="ce6">
            <text:p>214.063.104,06</text:p>
          </table:table-cell>
          <table:table-cell office:value-type="float" office:value="207433088.66" table:style-name="ce6">
            <text:p>207.433.088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87720.95" table:style-name="ce8">
            <text:p>87.720,95</text:p>
          </table:table-cell>
          <table:table-cell office:value-type="float" office:value="125212.2" table:style-name="ce8">
            <text:p>125.212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91426.9" table:style-name="ce8">
            <text:p>91.42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13975383.11000001" table:style-name="ce8">
            <text:p>213.975.383,11</text:p>
          </table:table-cell>
          <table:table-cell office:value-type="float" office:value="207214834.5" table:style-name="ce8">
            <text:p>207.214.834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435.06" table:style-name="ce8">
            <text:p>1.435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21415096.62" table:style-name="ce6">
            <text:p>-221.415.096,62</text:p>
          </table:table-cell>
          <table:table-cell office:value-type="float" office:value="-210918376.61000001" table:style-name="ce6">
            <text:p>-210.918.376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68004226.09999999" table:style-name="ce6">
            <text:p>-168.004.226,10</text:p>
          </table:table-cell>
          <table:table-cell office:value-type="float" office:value="-161306414.21000001" table:style-name="ce6">
            <text:p>-161.306.414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7803940.710000001" table:style-name="ce8">
            <text:p>-27.803.940,71</text:p>
          </table:table-cell>
          <table:table-cell office:value-type="float" office:value="-28645348.640000001" table:style-name="ce8">
            <text:p>-28.645.34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39638425.38999999" table:style-name="ce8">
            <text:p>-139.638.425,39</text:p>
          </table:table-cell>
          <table:table-cell office:value-type="float" office:value="-132641647.44" table:style-name="ce8">
            <text:p>-132.641.647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19418.13" table:style-name="ce8">
            <text:p>-19.41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61860" table:style-name="ce8">
            <text:p>-561.86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3140353.010000002" table:style-name="ce6">
            <text:p>-23.140.353,01</text:p>
          </table:table-cell>
          <table:table-cell office:value-type="float" office:value="-22395814.140000001" table:style-name="ce6">
            <text:p>-22.395.814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3097293.41" table:style-name="ce8">
            <text:p>-23.097.293,41</text:p>
          </table:table-cell>
          <table:table-cell office:value-type="float" office:value="-22339827.449999999" table:style-name="ce8">
            <text:p>-22.339.82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43059.6" table:style-name="ce8">
            <text:p>-43.059,60</text:p>
          </table:table-cell>
          <table:table-cell office:value-type="float" office:value="-55986.69" table:style-name="ce8">
            <text:p>-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0270517.510000002" table:style-name="ce6">
            <text:p>-30.270.517,51</text:p>
          </table:table-cell>
          <table:table-cell office:value-type="float" office:value="-27216148.260000002" table:style-name="ce6">
            <text:p>-27.216.148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87720.95" table:style-name="ce8">
            <text:p>-87.720,95</text:p>
          </table:table-cell>
          <table:table-cell office:value-type="float" office:value="-124672.2" table:style-name="ce8">
            <text:p>-124.672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7169171.280000001" table:style-name="ce8">
            <text:p>-27.169.171,28</text:p>
          </table:table-cell>
          <table:table-cell office:value-type="float" office:value="-25029152.550000001" table:style-name="ce8">
            <text:p>-25.029.152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3007968.83" table:style-name="ce8">
            <text:p>-3.007.968,83</text:p>
          </table:table-cell>
          <table:table-cell office:value-type="float" office:value="-2062323.51" table:style-name="ce8">
            <text:p>-2.062.323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656.45" table:style-name="ce8">
            <text:p>-5.656,45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794515.77" table:style-name="ce3">
            <text:p>-1.794.515,77</text:p>
          </table:table-cell>
          <table:table-cell office:value-type="float" office:value="-5797179.5099999998" table:style-name="ce3">
            <text:p>-5.797.179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12711.5" table:style-name="ce4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12711.5" table:style-name="ce6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809297.77" table:style-name="ce6">
            <text:p>-1.809.297,77</text:p>
          </table:table-cell>
          <table:table-cell office:value-type="float" office:value="-5809891.0099999998" table:style-name="ce6">
            <text:p>-5.809.891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653670.77" table:style-name="ce6">
            <text:p>-1.653.670,77</text:p>
          </table:table-cell>
          <table:table-cell office:value-type="float" office:value="-5805466.0099999998" table:style-name="ce6">
            <text:p>-5.805.466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55627" table:style-name="ce6">
            <text:p>-155.627,00</text:p>
          </table:table-cell>
          <table:table-cell office:value-type="float" office:value="-4425" table:style-name="ce6">
            <text:p>-4.42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015125.6699999999" table:style-name="ce4">
            <text:p>-6.015.125,67</text:p>
          </table:table-cell>
          <table:table-cell office:value-type="float" office:value="-7029377.2699999996" table:style-name="ce4">
            <text:p>-7.029.377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461803.369999999" table:style-name="ce4">
            <text:p>13.461.803,37</text:p>
          </table:table-cell>
          <table:table-cell office:value-type="float" office:value="13142198.380000001" table:style-name="ce4">
            <text:p>13.142.198,3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Suellen</meta:initial-creator>
    <dc:creator>Suellen</dc:creator>
    <meta:creation-date>2021-10-13T14:15:48Z</meta:creation-date>
    <dc:date>2021-10-13T14:15:48Z</dc:date>
  </office:meta>
</office:document-meta>
</file>