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SET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3/10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1</text:p>
          </table:table-cell>
          <table:table-cell office:value-type="string" table:number-columns-spanned="1" table:number-rows-spanned="2" table:style-name="ce16">
            <text:p>202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99893.49" table:style-name="ce3">
            <text:p>-99.893,49</text:p>
          </table:table-cell>
          <table:table-cell office:value-type="float" office:value="4414075.93" table:style-name="ce3">
            <text:p>4.414.075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245994263.13" table:style-name="ce4">
            <text:p>245.994.263,13</text:p>
          </table:table-cell>
          <table:table-cell office:value-type="float" office:value="235564023.24000001" table:style-name="ce4">
            <text:p>235.564.023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27883.71" table:style-name="ce6">
            <text:p>27.883,71</text:p>
          </table:table-cell>
          <table:table-cell office:value-type="float" office:value="54821.43" table:style-name="ce6">
            <text:p>54.821,4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2055121.17" table:style-name="ce6">
            <text:p>2.055.121,17</text:p>
          </table:table-cell>
          <table:table-cell office:value-type="float" office:value="1284503.49" table:style-name="ce6">
            <text:p>1.284.503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841997.6" table:style-name="ce6">
            <text:p>841.997,60</text:p>
          </table:table-cell>
          <table:table-cell office:value-type="float" office:value="532779.43000000005" table:style-name="ce6">
            <text:p>532.779,4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110865.93" table:style-name="ce6">
            <text:p>110.865,93</text:p>
          </table:table-cell>
          <table:table-cell office:value-type="float" office:value="229348.98" table:style-name="ce6">
            <text:p>229.348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127.12" table:style-name="ce6">
            <text:p>127,12</text:p>
          </table:table-cell>
          <table:table-cell office:value-type="float" office:value="96.54" table:style-name="ce6">
            <text:p>96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95387.13" table:style-name="ce6">
            <text:p>95.387,13</text:p>
          </table:table-cell>
          <table:table-cell office:value-type="float" office:value="151540.32" table:style-name="ce6">
            <text:p>151.540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242862880.47" table:style-name="ce6">
            <text:p>242.862.880,47</text:p>
          </table:table-cell>
          <table:table-cell office:value-type="float" office:value="233310933.05000001" table:style-name="ce6">
            <text:p>233.310.933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92743.64" table:style-name="ce8">
            <text:p>92.743,64</text:p>
          </table:table-cell>
          <table:table-cell office:value-type="float" office:value="145423.35" table:style-name="ce8">
            <text:p>145.423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stituições a Pagar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180" table:style-name="ce8">
            <text:p>18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242659223.88" table:style-name="ce8">
            <text:p>242.659.223,88</text:p>
          </table:table-cell>
          <table:table-cell office:value-type="float" office:value="233074095.44" table:style-name="ce8">
            <text:p>233.074.095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110912.95" table:style-name="ce8">
            <text:p>110.912,95</text:p>
          </table:table-cell>
          <table:table-cell office:value-type="float" office:value="90371.4" table:style-name="ce8">
            <text:p>90.371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mais Recebimentos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862.86" table:style-name="ce8">
            <text:p>862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246094156.62" table:style-name="ce6">
            <text:p>-246.094.156,62</text:p>
          </table:table-cell>
          <table:table-cell office:value-type="float" office:value="-231149947.31" table:style-name="ce6">
            <text:p>-231.149.947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195365485.71000001" table:style-name="ce6">
            <text:p>-195.365.485,71</text:p>
          </table:table-cell>
          <table:table-cell office:value-type="float" office:value="-183483537.47" table:style-name="ce6">
            <text:p>-183.483.537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27803940.710000001" table:style-name="ce8">
            <text:p>-27.803.940,71</text:p>
          </table:table-cell>
          <table:table-cell office:value-type="float" office:value="-28645348.640000001" table:style-name="ce8">
            <text:p>-28.645.348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166773245" table:style-name="ce8">
            <text:p>-166.773.245,00</text:p>
          </table:table-cell>
          <table:table-cell office:value-type="float" office:value="-154818770.69999999" table:style-name="ce8">
            <text:p>-154.818.770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19418.13" table:style-name="ce8">
            <text:p>-19.418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float" office:value="-226440" table:style-name="ce8">
            <text:p>-226.440,0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561860" table:style-name="ce8">
            <text:p>-561.860,0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23199411.920000002" table:style-name="ce6">
            <text:p>-23.199.411,92</text:p>
          </table:table-cell>
          <table:table-cell office:value-type="float" office:value="-22456054.100000001" table:style-name="ce6">
            <text:p>-22.456.054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23156352.32" table:style-name="ce8">
            <text:p>-23.156.352,32</text:p>
          </table:table-cell>
          <table:table-cell office:value-type="float" office:value="-22400067.41" table:style-name="ce8">
            <text:p>-22.400.067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43059.6" table:style-name="ce8">
            <text:p>-43.059,60</text:p>
          </table:table-cell>
          <table:table-cell office:value-type="float" office:value="-55986.69" table:style-name="ce8">
            <text:p>-55.986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27529258.989999998" table:style-name="ce6">
            <text:p>-27.529.258,99</text:p>
          </table:table-cell>
          <table:table-cell office:value-type="float" office:value="-25210355.739999998" table:style-name="ce6">
            <text:p>-25.210.355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92743.64" table:style-name="ce8">
            <text:p>-92.743,64</text:p>
          </table:table-cell>
          <table:table-cell office:value-type="float" office:value="-144883.35" table:style-name="ce8">
            <text:p>-144.883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27430858.899999999" table:style-name="ce8">
            <text:p>-27.430.858,90</text:p>
          </table:table-cell>
          <table:table-cell office:value-type="float" office:value="-25065472.390000001" table:style-name="ce8">
            <text:p>-25.065.472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5656.45" table:style-name="ce8">
            <text:p>-5.656,45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4173716.76" table:style-name="ce3">
            <text:p>-4.173.716,76</text:p>
          </table:table-cell>
          <table:table-cell office:value-type="float" office:value="-10542911.51" table:style-name="ce3">
            <text:p>-10.542.911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4782" table:style-name="ce4">
            <text:p>14.782,00</text:p>
          </table:table-cell>
          <table:table-cell office:value-type="float" office:value="12711.5" table:style-name="ce4">
            <text:p>12.711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float" office:value="14782" table:style-name="ce6">
            <text:p>14.782,00</text:p>
          </table:table-cell>
          <table:table-cell office:value-type="float" office:value="12711.5" table:style-name="ce6">
            <text:p>12.711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4188498.76" table:style-name="ce6">
            <text:p>-4.188.498,76</text:p>
          </table:table-cell>
          <table:table-cell office:value-type="float" office:value="-10555623.01" table:style-name="ce6">
            <text:p>-10.555.623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3982288.41" table:style-name="ce6">
            <text:p>-3.982.288,41</text:p>
          </table:table-cell>
          <table:table-cell office:value-type="float" office:value="-10528362.050000001" table:style-name="ce6">
            <text:p>-10.528.362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206210.35" table:style-name="ce6">
            <text:p>-206.210,35</text:p>
          </table:table-cell>
          <table:table-cell office:value-type="float" office:value="-27260.959999999999" table:style-name="ce6">
            <text:p>-27.260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4273610.25" table:style-name="ce4">
            <text:p>-4.273.610,25</text:p>
          </table:table-cell>
          <table:table-cell office:value-type="float" office:value="-6128835.5800000001" table:style-name="ce4">
            <text:p>-6.128.835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2627259.850000001" table:style-name="ce4">
            <text:p>22.627.259,85</text:p>
          </table:table-cell>
          <table:table-cell office:value-type="float" office:value="22283120.449999999" table:style-name="ce4">
            <text:p>22.283.120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8353649.600000001" table:style-name="ce4">
            <text:p>18.353.649,60</text:p>
          </table:table-cell>
          <table:table-cell office:value-type="float" office:value="16154284.869999999" table:style-name="ce4">
            <text:p>16.154.284,87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Suellen</meta:initial-creator>
    <dc:creator>Suellen</dc:creator>
    <meta:creation-date>2021-10-13T14:15:35Z</meta:creation-date>
    <dc:date>2021-10-13T14:15:35Z</dc:date>
  </office:meta>
</office:document-meta>
</file>