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5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10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146164.66" table:number-columns-spanned="2" table:number-rows-spanned="1" table:style-name="ce26">
            <text:p>3.146.164,66</text:p>
          </table:table-cell>
          <table:covered-table-cell/>
          <table:table-cell office:value-type="float" office:value="2265801.69" table:style-name="ce6">
            <text:p>2.265.801,69</text:p>
          </table:table-cell>
          <table:table-cell office:value-type="string" table:style-name="ce5">
            <text:p>Despesas Orçamentárias</text:p>
          </table:table-cell>
          <table:table-cell office:value-type="float" office:value="225388383.02000001" table:style-name="ce6">
            <text:p>225.388.383,02</text:p>
          </table:table-cell>
          <table:table-cell office:value-type="float" office:value="223087894.34" table:style-name="ce6">
            <text:p>223.087.894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93545692.44" table:style-name="ce6">
            <text:p>193.545.692,44</text:p>
          </table:table-cell>
          <table:table-cell office:value-type="float" office:value="191707568.56999999" table:style-name="ce6">
            <text:p>191.707.568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232777.67" table:number-columns-spanned="2" table:number-rows-spanned="1" table:style-name="ce20">
            <text:p>3.232.777,67</text:p>
          </table:table-cell>
          <table:covered-table-cell/>
          <table:table-cell office:value-type="float" office:value="2273723.42" table:style-name="ce6">
            <text:p>2.273.723,42</text:p>
          </table:table-cell>
          <table:table-cell office:value-type="string" table:style-name="ce5">
            <text:p><text:s text:c="4"/>Vinculadas</text:p>
          </table:table-cell>
          <table:table-cell office:value-type="float" office:value="31842690.579999998" table:style-name="ce6">
            <text:p>31.842.690,58</text:p>
          </table:table-cell>
          <table:table-cell office:value-type="float" office:value="31380325.77" table:style-name="ce6">
            <text:p>31.380.325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1753.34" table:number-columns-spanned="2" table:number-rows-spanned="1" table:style-name="ce23">
            <text:p>51.753,34</text:p>
          </table:table-cell>
          <table:covered-table-cell/>
          <table:table-cell office:value-type="float" office:value="93214.2" table:style-name="ce9">
            <text:p>93.214,20</text:p>
          </table:table-cell>
          <table:table-cell office:value-type="string" table:style-name="ce8">
            <text:p><text:s text:c="8"/>Educação</text:p>
          </table:table-cell>
          <table:table-cell office:value-type="float" office:value="204156.78" table:style-name="ce9">
            <text:p>204.156,78</text:p>
          </table:table-cell>
          <table:table-cell office:value-type="float" office:value="323268" table:style-name="ce9">
            <text:p>323.268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2105339" table:style-name="ce9">
            <text:p>2.105.339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2711.5" table:style-name="ce9">
            <text:p>12.71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553185" table:style-name="ce9">
            <text:p>14.553.185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166242.33" table:number-columns-spanned="2" table:number-rows-spanned="1" table:style-name="ce23">
            <text:p>3.166.242,33</text:p>
          </table:table-cell>
          <table:covered-table-cell/>
          <table:table-cell office:value-type="float" office:value="2167797.7200000002" table:style-name="ce9">
            <text:p>2.167.797,72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1037109.64" table:style-name="ce9">
            <text:p>1.037.10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7921.73" table:style-name="ce6">
            <text:p>-7.92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9544.8" table:style-name="ce9">
            <text:p>119.544,80</text:p>
          </table:table-cell>
          <table:table-cell office:value-type="float" office:value="38214.129999999997" table:style-name="ce9">
            <text:p>38.214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13975383.11000001" table:number-columns-spanned="2" table:number-rows-spanned="1" table:style-name="ce20">
            <text:p>213.975.383,11</text:p>
          </table:table-cell>
          <table:covered-table-cell/>
          <table:table-cell office:value-type="float" office:value="207214834.5" table:style-name="ce6">
            <text:p>207.214.834,50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169171.280000001" table:style-name="ce6">
            <text:p>27.169.171,28</text:p>
          </table:table-cell>
          <table:table-cell office:value-type="float" office:value="25029152.550000001" table:style-name="ce6">
            <text:p>25.029.152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85075360.13999999" table:number-columns-spanned="2" table:number-rows-spanned="1" table:style-name="ce23">
            <text:p>185.075.360,14</text:p>
          </table:table-cell>
          <table:covered-table-cell/>
          <table:table-cell office:value-type="float" office:value="182869246.75999999" table:style-name="ce9">
            <text:p>182.869.246,7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7338093.1699999999" table:style-name="ce9">
            <text:p>7.338.093,17</text:p>
          </table:table-cell>
          <table:table-cell office:value-type="float" office:value="10000197.609999999" table:style-name="ce9">
            <text:p>10.000.197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4955945.34" table:number-columns-spanned="2" table:number-rows-spanned="1" table:style-name="ce23">
            <text:p>184.955.945,34</text:p>
          </table:table-cell>
          <table:covered-table-cell/>
          <table:table-cell office:value-type="float" office:value="182869246.75999999" table:style-name="ce9">
            <text:p>182.869.246,76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7338093.1699999999" table:style-name="ce9">
            <text:p>7.338.093,17</text:p>
          </table:table-cell>
          <table:table-cell office:value-type="float" office:value="10000197.609999999" table:style-name="ce9">
            <text:p>10.000.197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19414.8" table:number-columns-spanned="2" table:number-rows-spanned="1" table:style-name="ce23">
            <text:p>119.414,8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9831078.109999999" table:style-name="ce9">
            <text:p>19.831.078,11</text:p>
          </table:table-cell>
          <table:table-cell office:value-type="float" office:value="15028954.939999999" table:style-name="ce9">
            <text:p>15.028.954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8900022.969999999" table:number-columns-spanned="2" table:number-rows-spanned="1" table:style-name="ce23">
            <text:p>28.900.022,97</text:p>
          </table:table-cell>
          <table:covered-table-cell/>
          <table:table-cell office:value-type="float" office:value="24345587.739999998" table:style-name="ce9">
            <text:p>24.345.587,7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9701993.93" table:style-name="ce9">
            <text:p>19.701.993,93</text:p>
          </table:table-cell>
          <table:table-cell office:value-type="float" office:value="14863207.23" table:style-name="ce9">
            <text:p>14.863.207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8563468.350000001" table:number-columns-spanned="2" table:number-rows-spanned="1" table:style-name="ce23">
            <text:p>28.563.468,35</text:p>
          </table:table-cell>
          <table:covered-table-cell/>
          <table:table-cell office:value-type="float" office:value="24107792.66" table:style-name="ce9">
            <text:p>24.107.792,66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29084.18" table:style-name="ce9">
            <text:p>129.084,18</text:p>
          </table:table-cell>
          <table:table-cell office:value-type="float" office:value="165747.71" table:style-name="ce9">
            <text:p>165.747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336554.62" table:number-columns-spanned="2" table:number-rows-spanned="1" table:style-name="ce23">
            <text:p>336.554,62</text:p>
          </table:table-cell>
          <table:covered-table-cell/>
          <table:table-cell office:value-type="float" office:value="237795.08" table:style-name="ce9">
            <text:p>237.795,0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0531806.890000001" table:number-columns-spanned="2" table:number-rows-spanned="1" table:style-name="ce20">
            <text:p>60.531.806,89</text:p>
          </table:table-cell>
          <table:covered-table-cell/>
          <table:table-cell office:value-type="float" office:value="61626794.780000001" table:style-name="ce6">
            <text:p>61.626.794,78</text:p>
          </table:table-cell>
          <table:table-cell office:value-type="string" table:style-name="ce5">
            <text:p>Pagamentos Extraorçamentários</text:p>
          </table:table-cell>
          <table:table-cell office:value-type="float" office:value="31110926.030000001" table:style-name="ce6">
            <text:p>31.110.926,03</text:p>
          </table:table-cell>
          <table:table-cell office:value-type="float" office:value="30019761.350000001" table:style-name="ce6">
            <text:p>30.019.761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015847.15" table:number-columns-spanned="2" table:number-rows-spanned="1" table:style-name="ce23">
            <text:p>13.015.847,15</text:p>
          </table:table-cell>
          <table:covered-table-cell/>
          <table:table-cell office:value-type="float" office:value="12590914.619999999" table:style-name="ce9">
            <text:p>12.590.914,6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510166.629999999" table:style-name="ce9">
            <text:p>19.510.16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7428238.789999999" table:number-columns-spanned="2" table:number-rows-spanned="1" table:style-name="ce23">
            <text:p>47.428.238,79</text:p>
          </table:table-cell>
          <table:covered-table-cell/>
          <table:table-cell office:value-type="float" office:value="48817626" table:style-name="ce9">
            <text:p>48.817.626,0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761526.1799999997" table:style-name="ce9">
            <text:p>8.761.526,18</text:p>
          </table:table-cell>
          <table:table-cell office:value-type="float" office:value="8322599.0099999998" table:style-name="ce9">
            <text:p>8.322.599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87720.95" table:number-columns-spanned="2" table:number-rows-spanned="1" table:style-name="ce23">
            <text:p>87.720,95</text:p>
          </table:table-cell>
          <table:covered-table-cell/>
          <table:table-cell office:value-type="float" office:value="125212.2" table:style-name="ce9">
            <text:p>125.212,20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87720.95" table:style-name="ce9">
            <text:p>87.720,95</text:p>
          </table:table-cell>
          <table:table-cell office:value-type="float" office:value="124672.2" table:style-name="ce9">
            <text:p>124.672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93041.96" table:style-name="ce9">
            <text:p>93.041,9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3013625.28" table:style-name="ce9">
            <text:p>3.013.625,28</text:p>
          </table:table-cell>
          <table:table-cell office:value-type="float" office:value="2062323.51" table:style-name="ce9">
            <text:p>2.062.323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3007968.83" table:style-name="ce9">
            <text:p>3.007.968,83</text:p>
          </table:table-cell>
          <table:table-cell office:value-type="float" office:value="2062323.51" table:style-name="ce9">
            <text:p>2.062.323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91426.9" table:style-name="ce9">
            <text:p>91.426,9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656.45" table:style-name="ce9">
            <text:p>5.656,4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35.06" table:style-name="ce9">
            <text:p>1.435,0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461803.369999999" table:style-name="ce6">
            <text:p>13.461.803,37</text:p>
          </table:table-cell>
          <table:table-cell office:value-type="float" office:value="13142198.380000001" table:style-name="ce6">
            <text:p>13.142.198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9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461803.369999999" table:style-name="ce9">
            <text:p>13.461.803,37</text:p>
          </table:table-cell>
          <table:table-cell office:value-type="float" office:value="13142198.380000001" table:style-name="ce9">
            <text:p>13.142.198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297130283.69999999" table:number-columns-spanned="2" table:number-rows-spanned="1" table:style-name="ce31">
            <text:p>297.130.283,70</text:p>
          </table:table-cell>
          <table:covered-table-cell/>
          <table:table-cell office:value-type="float" office:value="291279006.62" table:style-name="ce12">
            <text:p>291.279.006,62</text:p>
          </table:table-cell>
          <table:table-cell office:value-type="string" table:style-name="ce11">
            <text:p>TOTAL</text:p>
          </table:table-cell>
          <table:table-cell office:value-type="float" office:value="297130283.69999999" table:style-name="ce12">
            <text:p>297.130.283,70</text:p>
          </table:table-cell>
          <table:table-cell office:value-type="float" office:value="291279006.62" table:style-name="ce12">
            <text:p>291.279.006,62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4:35Z</meta:creation-date>
    <dc:date>2021-10-13T14:14:35Z</dc:date>
  </office:meta>
</office:document-meta>
</file>