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58137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412 - INST.FED.DE EDUC.,CIENC.E TEC.DO SUL DE MG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AGO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3/09/2021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1</text:p>
          </table:table-cell>
          <table:table-cell office:value-type="string" table:number-columns-spanned="1" table:number-rows-spanned="2" table:style-name="ce16">
            <text:p>2020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-4922607.8499999996" table:style-name="ce3">
            <text:p>-4.922.607,85</text:p>
          </table:table-cell>
          <table:table-cell office:value-type="float" office:value="-1617320.88" table:style-name="ce3">
            <text:p>-1.617.320,8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190178832.31999999" table:style-name="ce4">
            <text:p>190.178.832,32</text:p>
          </table:table-cell>
          <table:table-cell office:value-type="float" office:value="187192918.75" table:style-name="ce4">
            <text:p>187.192.918,7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Patrimonial</text:p>
          </table:table-cell>
          <table:covered-table-cell table:number-columns-repeated="5"/>
          <table:table-cell office:value-type="float" office:value="27319.53" table:style-name="ce6">
            <text:p>27.319,53</text:p>
          </table:table-cell>
          <table:table-cell office:value-type="float" office:value="51090.239999999998" table:style-name="ce6">
            <text:p>51.090,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float" office:value="1839010.59" table:style-name="ce6">
            <text:p>1.839.010,59</text:p>
          </table:table-cell>
          <table:table-cell office:value-type="float" office:value="1068748.83" table:style-name="ce6">
            <text:p>1.068.748,8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float" office:value="738942.86" table:style-name="ce6">
            <text:p>738.942,86</text:p>
          </table:table-cell>
          <table:table-cell office:value-type="float" office:value="444194.48" table:style-name="ce6">
            <text:p>444.194,4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float" office:value="83241.2" table:style-name="ce6">
            <text:p>83.241,20</text:p>
          </table:table-cell>
          <table:table-cell office:value-type="float" office:value="212103.03" table:style-name="ce6">
            <text:p>212.103,0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float" office:value="111.19" table:style-name="ce6">
            <text:p>111,19</text:p>
          </table:table-cell>
          <table:table-cell office:value-type="float" office:value="86.67" table:style-name="ce6">
            <text:p>86,6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float" office:value="59098.27" table:style-name="ce6">
            <text:p>59.098,27</text:p>
          </table:table-cell>
          <table:table-cell office:value-type="float" office:value="150910.65" table:style-name="ce6">
            <text:p>150.910,6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187431108.68000001" table:style-name="ce6">
            <text:p>187.431.108,68</text:p>
          </table:table-cell>
          <table:table-cell office:value-type="float" office:value="185265784.84999999" table:style-name="ce6">
            <text:p>185.265.784,8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84718.46" table:style-name="ce8">
            <text:p>84.718,46</text:p>
          </table:table-cell>
          <table:table-cell office:value-type="float" office:value="103468.27" table:style-name="ce8">
            <text:p>103.468,2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stituições a Pagar</text:p>
          </table:table-cell>
          <table:covered-table-cell table:number-columns-repeated="5"/>
          <table:table-cell office:value-type="string" table:style-name="ce7">
            <text:p/>
          </table:table-cell>
          <table:table-cell office:value-type="float" office:value="180" table:style-name="ce8">
            <text:p>180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assivos Transferidos</text:p>
          </table:table-cell>
          <table:covered-table-cell table:number-columns-repeated="5"/>
          <table:table-cell office:value-type="string" table:style-name="ce7">
            <text:p/>
          </table:table-cell>
          <table:table-cell office:value-type="float" office:value="91426.9" table:style-name="ce8">
            <text:p>91.426,9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187346390.22" table:style-name="ce8">
            <text:p>187.346.390,22</text:p>
          </table:table-cell>
          <table:table-cell office:value-type="float" office:value="185070709.68000001" table:style-name="ce8">
            <text:p>185.070.709,6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195101440.16999999" table:style-name="ce6">
            <text:p>-195.101.440,17</text:p>
          </table:table-cell>
          <table:table-cell office:value-type="float" office:value="-188810239.63" table:style-name="ce6">
            <text:p>-188.810.239,6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149424472.22999999" table:style-name="ce6">
            <text:p>-149.424.472,23</text:p>
          </table:table-cell>
          <table:table-cell office:value-type="float" office:value="-144389760.18000001" table:style-name="ce6">
            <text:p>-144.389.760,1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24909531.059999999" table:style-name="ce8">
            <text:p>-24.909.531,06</text:p>
          </table:table-cell>
          <table:table-cell office:value-type="float" office:value="-25732545.920000002" table:style-name="ce8">
            <text:p>-25.732.545,9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float" office:value="-124014037.17" table:style-name="ce8">
            <text:p>-124.014.037,17</text:p>
          </table:table-cell>
          <table:table-cell office:value-type="float" office:value="-118637796.13" table:style-name="ce8">
            <text:p>-118.637.796,1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float" office:value="-19418.13" table:style-name="ce8">
            <text:p>-19.418,1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float" office:value="-500904" table:style-name="ce8">
            <text:p>-500.904,00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20536929.059999999" table:style-name="ce6">
            <text:p>-20.536.929,06</text:p>
          </table:table-cell>
          <table:table-cell office:value-type="float" office:value="-19798474.109999999" table:style-name="ce6">
            <text:p>-19.798.474,1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20518869.460000001" table:style-name="ce8">
            <text:p>-20.518.869,46</text:p>
          </table:table-cell>
          <table:table-cell office:value-type="float" office:value="-19742487.420000002" table:style-name="ce8">
            <text:p>-19.742.487,4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float" office:value="-18059.599999999999" table:style-name="ce8">
            <text:p>-18.059,60</text:p>
          </table:table-cell>
          <table:table-cell office:value-type="float" office:value="-55986.69" table:style-name="ce8">
            <text:p>-55.986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25140038.879999999" table:style-name="ce6">
            <text:p>-25.140.038,88</text:p>
          </table:table-cell>
          <table:table-cell office:value-type="float" office:value="-24622005.34" table:style-name="ce6">
            <text:p>-24.622.005,3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84718.46" table:style-name="ce8">
            <text:p>-84.718,46</text:p>
          </table:table-cell>
          <table:table-cell office:value-type="float" office:value="-102698.92" table:style-name="ce8">
            <text:p>-102.698,9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Concedidas</text:p>
          </table:table-cell>
          <table:covered-table-cell table:number-columns-repeated="5"/>
          <table:table-cell office:value-type="float" office:value="-22399148.920000002" table:style-name="ce8">
            <text:p>-22.399.148,92</text:p>
          </table:table-cell>
          <table:table-cell office:value-type="float" office:value="-22774154.870000001" table:style-name="ce8">
            <text:p>-22.774.154,8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 de Arrecadação para Outra Unidade</text:p>
          </table:table-cell>
          <table:covered-table-cell table:number-columns-repeated="5"/>
          <table:table-cell office:value-type="float" office:value="-2650334.21" table:style-name="ce8">
            <text:p>-2.650.334,21</text:p>
          </table:table-cell>
          <table:table-cell office:value-type="float" office:value="-1743985.18" table:style-name="ce8">
            <text:p>-1.743.985,1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Demais Pagamentos</text:p>
          </table:table-cell>
          <table:covered-table-cell table:number-columns-repeated="5"/>
          <table:table-cell office:value-type="float" office:value="-5837.29" table:style-name="ce8">
            <text:p>-5.837,29</text:p>
          </table:table-cell>
          <table:table-cell office:value-type="float" office:value="-1166.3699999999999" table:style-name="ce8">
            <text:p>-1.166,3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1412955.95" table:style-name="ce3">
            <text:p>-1.412.955,95</text:p>
          </table:table-cell>
          <table:table-cell office:value-type="float" office:value="-5613099.9900000002" table:style-name="ce3">
            <text:p>-5.613.099,9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14782" table:style-name="ce4">
            <text:p>14.782,00</text:p>
          </table:table-cell>
          <table:table-cell office:value-type="float" office:value="12711.5" table:style-name="ce4">
            <text:p>12.711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float" office:value="14782" table:style-name="ce6">
            <text:p>14.782,00</text:p>
          </table:table-cell>
          <table:table-cell office:value-type="float" office:value="12711.5" table:style-name="ce6">
            <text:p>12.711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1427737.95" table:style-name="ce6">
            <text:p>-1.427.737,95</text:p>
          </table:table-cell>
          <table:table-cell office:value-type="float" office:value="-5625811.4900000002" table:style-name="ce6">
            <text:p>-5.625.811,4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1413547.95" table:style-name="ce6">
            <text:p>-1.413.547,95</text:p>
          </table:table-cell>
          <table:table-cell office:value-type="float" office:value="-5622011.4900000002" table:style-name="ce6">
            <text:p>-5.622.011,4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float" office:value="-14190" table:style-name="ce6">
            <text:p>-14.190,00</text:p>
          </table:table-cell>
          <table:table-cell office:value-type="float" office:value="-3800" table:style-name="ce6">
            <text:p>-3.800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-6335563.7999999998" table:style-name="ce4">
            <text:p>-6.335.563,80</text:p>
          </table:table-cell>
          <table:table-cell office:value-type="float" office:value="-7230420.8700000001" table:style-name="ce4">
            <text:p>-7.230.420,8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19476929.039999999" table:style-name="ce4">
            <text:p>19.476.929,04</text:p>
          </table:table-cell>
          <table:table-cell office:value-type="float" office:value="20171575.649999999" table:style-name="ce4">
            <text:p>20.171.575,6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13141365.24" table:style-name="ce4">
            <text:p>13.141.365,24</text:p>
          </table:table-cell>
          <table:table-cell office:value-type="float" office:value="12941154.779999999" table:style-name="ce4">
            <text:p>12.941.154,78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Suellen</meta:initial-creator>
    <dc:creator>Suellen</dc:creator>
    <meta:creation-date>2021-09-14T11:17:32Z</meta:creation-date>
    <dc:date>2021-09-14T11:17:32Z</dc:date>
  </office:meta>
</office:document-meta>
</file>