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AGO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3/09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1</text:p>
          </table:table-cell>
          <table:table-cell office:value-type="string" table:number-columns-spanned="1" table:number-rows-spanned="2" table:style-name="ce16">
            <text:p>202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1770392.48" table:style-name="ce3">
            <text:p>-1.770.392,48</text:p>
          </table:table-cell>
          <table:table-cell office:value-type="float" office:value="4181952.27" table:style-name="ce3">
            <text:p>4.181.952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214136287.66" table:style-name="ce4">
            <text:p>214.136.287,66</text:p>
          </table:table-cell>
          <table:table-cell office:value-type="float" office:value="210817007.69999999" table:style-name="ce4">
            <text:p>210.817.007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27319.53" table:style-name="ce6">
            <text:p>27.319,53</text:p>
          </table:table-cell>
          <table:table-cell office:value-type="float" office:value="51090.239999999998" table:style-name="ce6">
            <text:p>51.090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839010.59" table:style-name="ce6">
            <text:p>1.839.010,59</text:p>
          </table:table-cell>
          <table:table-cell office:value-type="float" office:value="1068748.83" table:style-name="ce6">
            <text:p>1.068.748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738942.86" table:style-name="ce6">
            <text:p>738.942,86</text:p>
          </table:table-cell>
          <table:table-cell office:value-type="float" office:value="444194.48" table:style-name="ce6">
            <text:p>444.194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83241.2" table:style-name="ce6">
            <text:p>83.241,20</text:p>
          </table:table-cell>
          <table:table-cell office:value-type="float" office:value="212103.03" table:style-name="ce6">
            <text:p>212.103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11.19" table:style-name="ce6">
            <text:p>111,19</text:p>
          </table:table-cell>
          <table:table-cell office:value-type="float" office:value="86.67" table:style-name="ce6">
            <text:p>86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59098.27" table:style-name="ce6">
            <text:p>59.098,27</text:p>
          </table:table-cell>
          <table:table-cell office:value-type="float" office:value="150910.65" table:style-name="ce6">
            <text:p>150.910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211388564.02000001" table:style-name="ce6">
            <text:p>211.388.564,02</text:p>
          </table:table-cell>
          <table:table-cell office:value-type="float" office:value="208889873.80000001" table:style-name="ce6">
            <text:p>208.889.873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87807.41" table:style-name="ce8">
            <text:p>87.807,41</text:p>
          </table:table-cell>
          <table:table-cell office:value-type="float" office:value="123679.42" table:style-name="ce8">
            <text:p>123.679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stituições a Pagar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180" table:style-name="ce8">
            <text:p>18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11201111.08000001" table:style-name="ce8">
            <text:p>211.201.111,08</text:p>
          </table:table-cell>
          <table:table-cell office:value-type="float" office:value="208683041.40000001" table:style-name="ce8">
            <text:p>208.683.041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99645.53" table:style-name="ce8">
            <text:p>99.645,53</text:p>
          </table:table-cell>
          <table:table-cell office:value-type="float" office:value="82972.98" table:style-name="ce8">
            <text:p>82.972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15906680.13999999" table:style-name="ce6">
            <text:p>-215.906.680,14</text:p>
          </table:table-cell>
          <table:table-cell office:value-type="float" office:value="-206635055.43000001" table:style-name="ce6">
            <text:p>-206.635.055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72560267.31" table:style-name="ce6">
            <text:p>-172.560.267,31</text:p>
          </table:table-cell>
          <table:table-cell office:value-type="float" office:value="-163845990.63999999" table:style-name="ce6">
            <text:p>-163.845.990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24909531.059999999" table:style-name="ce8">
            <text:p>-24.909.531,06</text:p>
          </table:table-cell>
          <table:table-cell office:value-type="float" office:value="-25732545.920000002" table:style-name="ce8">
            <text:p>-25.732.545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47149832.25" table:style-name="ce8">
            <text:p>-147.149.832,25</text:p>
          </table:table-cell>
          <table:table-cell office:value-type="float" office:value="-138094026.59" table:style-name="ce8">
            <text:p>-138.094.026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19418.13" table:style-name="ce8">
            <text:p>-19.418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500904" table:style-name="ce8">
            <text:p>-500.904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20592271.59" table:style-name="ce6">
            <text:p>-20.592.271,59</text:p>
          </table:table-cell>
          <table:table-cell office:value-type="float" office:value="-19853941.440000001" table:style-name="ce6">
            <text:p>-19.853.941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20574211.989999998" table:style-name="ce8">
            <text:p>-20.574.211,99</text:p>
          </table:table-cell>
          <table:table-cell office:value-type="float" office:value="-19797954.75" table:style-name="ce8">
            <text:p>-19.797.954,7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18059.599999999999" table:style-name="ce8">
            <text:p>-18.059,60</text:p>
          </table:table-cell>
          <table:table-cell office:value-type="float" office:value="-55986.69" table:style-name="ce8">
            <text:p>-55.986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22754141.239999998" table:style-name="ce6">
            <text:p>-22.754.141,24</text:p>
          </table:table-cell>
          <table:table-cell office:value-type="float" office:value="-22935123.350000001" table:style-name="ce6">
            <text:p>-22.935.123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87807.41" table:style-name="ce8">
            <text:p>-87.807,41</text:p>
          </table:table-cell>
          <table:table-cell office:value-type="float" office:value="-122910.07" table:style-name="ce8">
            <text:p>-122.910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22660496.539999999" table:style-name="ce8">
            <text:p>-22.660.496,54</text:p>
          </table:table-cell>
          <table:table-cell office:value-type="float" office:value="-22810474.710000001" table:style-name="ce8">
            <text:p>-22.810.474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5837.29" table:style-name="ce8">
            <text:p>-5.837,29</text:p>
          </table:table-cell>
          <table:table-cell office:value-type="float" office:value="-1738.57" table:style-name="ce8">
            <text:p>-1.738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3709890.17" table:style-name="ce3">
            <text:p>-3.709.890,17</text:p>
          </table:table-cell>
          <table:table-cell office:value-type="float" office:value="-10042724.109999999" table:style-name="ce3">
            <text:p>-10.042.724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4782" table:style-name="ce4">
            <text:p>14.782,00</text:p>
          </table:table-cell>
          <table:table-cell office:value-type="float" office:value="12711.5" table:style-name="ce4">
            <text:p>12.711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float" office:value="14782" table:style-name="ce6">
            <text:p>14.782,00</text:p>
          </table:table-cell>
          <table:table-cell office:value-type="float" office:value="12711.5" table:style-name="ce6">
            <text:p>12.711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3724672.17" table:style-name="ce6">
            <text:p>-3.724.672,17</text:p>
          </table:table-cell>
          <table:table-cell office:value-type="float" office:value="-10055435.609999999" table:style-name="ce6">
            <text:p>-10.055.435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3659898.82" table:style-name="ce6">
            <text:p>-3.659.898,82</text:p>
          </table:table-cell>
          <table:table-cell office:value-type="float" office:value="-10028799.65" table:style-name="ce6">
            <text:p>-10.028.799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64773.35" table:style-name="ce6">
            <text:p>-64.773,35</text:p>
          </table:table-cell>
          <table:table-cell office:value-type="float" office:value="-26635.96" table:style-name="ce6">
            <text:p>-26.635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5480282.6500000004" table:style-name="ce4">
            <text:p>-5.480.282,65</text:p>
          </table:table-cell>
          <table:table-cell office:value-type="float" office:value="-5860771.8399999999" table:style-name="ce4">
            <text:p>-5.860.771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2627259.850000001" table:style-name="ce4">
            <text:p>22.627.259,85</text:p>
          </table:table-cell>
          <table:table-cell office:value-type="float" office:value="22283120.449999999" table:style-name="ce4">
            <text:p>22.283.120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7146977.199999999" table:style-name="ce4">
            <text:p>17.146.977,20</text:p>
          </table:table-cell>
          <table:table-cell office:value-type="float" office:value="16422348.609999999" table:style-name="ce4">
            <text:p>16.422.348,6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uellen</meta:initial-creator>
    <dc:creator>Suellen</dc:creator>
    <meta:creation-date>2021-09-14T11:18:07Z</meta:creation-date>
    <dc:date>2021-09-14T11:18:07Z</dc:date>
  </office:meta>
</office:document-meta>
</file>