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4707926.1100000003" table:style-name="ce3">
            <text:p>-4.707.926,11</text:p>
          </table:table-cell>
          <table:table-cell office:value-type="float" office:value="-1566297.34" table:style-name="ce3">
            <text:p>-1.566.297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67080052.03" table:style-name="ce4">
            <text:p>167.080.052,03</text:p>
          </table:table-cell>
          <table:table-cell office:value-type="float" office:value="164212400.09" table:style-name="ce4">
            <text:p>164.212.400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5185.51" table:style-name="ce6">
            <text:p>25.185,51</text:p>
          </table:table-cell>
          <table:table-cell office:value-type="float" office:value="47359.05" table:style-name="ce6">
            <text:p>47.35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675076.58" table:style-name="ce6">
            <text:p>1.675.076,58</text:p>
          </table:table-cell>
          <table:table-cell office:value-type="float" office:value="917074.22" table:style-name="ce6">
            <text:p>917.07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632413.29" table:style-name="ce6">
            <text:p>632.413,29</text:p>
          </table:table-cell>
          <table:table-cell office:value-type="float" office:value="402642.24" table:style-name="ce6">
            <text:p>402.64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4181.23" table:style-name="ce6">
            <text:p>64.181,23</text:p>
          </table:table-cell>
          <table:table-cell office:value-type="float" office:value="189108.96" table:style-name="ce6">
            <text:p>189.108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93.98" table:style-name="ce6">
            <text:p>93,98</text:p>
          </table:table-cell>
          <table:table-cell office:value-type="float" office:value="74.97" table:style-name="ce6">
            <text:p>74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9712.59" table:style-name="ce6">
            <text:p>49.712,59</text:p>
          </table:table-cell>
          <table:table-cell office:value-type="float" office:value="125028.32" table:style-name="ce6">
            <text:p>125.028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64633388.84999999" table:style-name="ce6">
            <text:p>164.633.388,85</text:p>
          </table:table-cell>
          <table:table-cell office:value-type="float" office:value="162531112.33000001" table:style-name="ce6">
            <text:p>162.531.11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5924.22" table:style-name="ce8">
            <text:p>65.924,22</text:p>
          </table:table-cell>
          <table:table-cell office:value-type="float" office:value="88674.52" table:style-name="ce8">
            <text:p>88.67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91426.9" table:style-name="ce8">
            <text:p>91.42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64567464.63" table:style-name="ce8">
            <text:p>164.567.464,63</text:p>
          </table:table-cell>
          <table:table-cell office:value-type="float" office:value="162350830.91" table:style-name="ce8">
            <text:p>162.350.830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71787978.13999999" table:style-name="ce6">
            <text:p>-171.787.978,14</text:p>
          </table:table-cell>
          <table:table-cell office:value-type="float" office:value="-165778697.43000001" table:style-name="ce6">
            <text:p>-165.778.697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31934810.88" table:style-name="ce6">
            <text:p>-131.934.810,88</text:p>
          </table:table-cell>
          <table:table-cell office:value-type="float" office:value="-127439332.98" table:style-name="ce6">
            <text:p>-127.439.332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2360470.109999999" table:style-name="ce8">
            <text:p>-22.360.470,11</text:p>
          </table:table-cell>
          <table:table-cell office:value-type="float" office:value="-22826983.190000001" table:style-name="ce8">
            <text:p>-22.826.983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09103710.77" table:style-name="ce8">
            <text:p>-109.103.710,77</text:p>
          </table:table-cell>
          <table:table-cell office:value-type="float" office:value="-104592931.66" table:style-name="ce8">
            <text:p>-104.592.931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7967364.329999998" table:style-name="ce6">
            <text:p>-17.967.364,33</text:p>
          </table:table-cell>
          <table:table-cell office:value-type="float" office:value="-17209072.16" table:style-name="ce6">
            <text:p>-17.209.072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7949304.73" table:style-name="ce8">
            <text:p>-17.949.304,73</text:p>
          </table:table-cell>
          <table:table-cell office:value-type="float" office:value="-17153085.469999999" table:style-name="ce8">
            <text:p>-17.153.085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1885802.93" table:style-name="ce6">
            <text:p>-21.885.802,93</text:p>
          </table:table-cell>
          <table:table-cell office:value-type="float" office:value="-21130292.289999999" table:style-name="ce6">
            <text:p>-21.130.29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65924.22" table:style-name="ce8">
            <text:p>-65.924,22</text:p>
          </table:table-cell>
          <table:table-cell office:value-type="float" office:value="-87804.52" table:style-name="ce8">
            <text:p>-87.80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9449646.530000001" table:style-name="ce8">
            <text:p>-19.449.646,53</text:p>
          </table:table-cell>
          <table:table-cell office:value-type="float" office:value="-19501041.140000001" table:style-name="ce8">
            <text:p>-19.501.041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364394.89" table:style-name="ce8">
            <text:p>-2.364.394,89</text:p>
          </table:table-cell>
          <table:table-cell office:value-type="float" office:value="-1541085.17" table:style-name="ce8">
            <text:p>-1.541.085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361.46" table:style-name="ce8">
            <text:p>-361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476068.97" table:style-name="ce3">
            <text:p>-1.476.068,97</text:p>
          </table:table-cell>
          <table:table-cell office:value-type="float" office:value="-5552089.2800000003" table:style-name="ce3">
            <text:p>-5.552.08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1077.5" table:style-name="ce4">
            <text:p>11.0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1077.5" table:style-name="ce6">
            <text:p>11.0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490850.97" table:style-name="ce6">
            <text:p>-1.490.850,97</text:p>
          </table:table-cell>
          <table:table-cell office:value-type="float" office:value="-5563166.7800000003" table:style-name="ce6">
            <text:p>-5.563.16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335223.97" table:style-name="ce6">
            <text:p>-1.335.223,97</text:p>
          </table:table-cell>
          <table:table-cell office:value-type="float" office:value="-5559366.7800000003" table:style-name="ce6">
            <text:p>-5.559.36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55627" table:style-name="ce6">
            <text:p>-155.627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183995.0800000001" table:style-name="ce4">
            <text:p>-6.183.995,08</text:p>
          </table:table-cell>
          <table:table-cell office:value-type="float" office:value="-7118386.6200000001" table:style-name="ce4">
            <text:p>-7.118.38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292933.960000001" table:style-name="ce4">
            <text:p>13.292.933,96</text:p>
          </table:table-cell>
          <table:table-cell office:value-type="float" office:value="13053189.029999999" table:style-name="ce4">
            <text:p>13.053.189,0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5:53Z</meta:creation-date>
    <dc:date>2021-09-14T12:15:53Z</dc:date>
  </office:meta>
</office:document-meta>
</file>