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7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6.72041666666667cm"/>
    </style:style>
    <style:style style:name="co7" style:family="table-column">
      <style:table-column-properties fo:break-before="auto" style:column-width="9.52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2.1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DemonstracoesVariaco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" table:default-cell-style-name="ce1"/>
        <table:table-column table:style-name="co9" table:number-columns-repeated="16374" table:default-cell-style-name="ce1"/>
        <table:table-row table:style-name="ro1">
          <table:table-cell table:style-name="ce2"/>
          <table:table-cell table:number-columns-spanned="1" table:number-rows-spanned="4" table:style-name="ce9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8" table:style-name="ce2"/>
          <table:table-cell table:number-columns-repeated="16374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0">
            <text:p>MINISTÉRIO DA FAZENDA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1">
            <text:p>SECRETARIA DO TESOURO NACIONAL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covered-table-cell/>
          <table:table-cell table:number-columns-repeated="8" table:style-name="ce2"/>
          <table:table-cell table:number-columns-repeated="16374"/>
        </table:table-row>
        <table:table-row table:style-name="ro5">
          <table:table-cell table:number-columns-repeated="10"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DEMONSTRAÇÕES DAS VARIAÇÕES PATRIMONIAIS - TODOS OS ORÇAMENTOS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158137 - INST.FED.DE EDUC.,CIENC.E TEC.DO SUL DE MG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26412 - INST.FED.DE EDUC.,CIENC.E TEC.DO SUL DE MG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2021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JUN (Fechado)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14/07/2021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12">
            <text:p>VALORES EM UNIDADES DE REAL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21">
            <text:p/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8" table:number-rows-spanned="3" table:style-name="ce13">
            <text:p>VARIAÇÕES PATRIMONIAIS QUANTITATIVAS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7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8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2">
          <table:table-cell table:style-name="ce2"/>
          <table:table-cell office:value-type="string" table:number-columns-spanned="6" table:number-rows-spanned="1" table:style-name="ce13">
            <text:p><text:s/></text:p>
          </table:table-cell>
          <table:covered-table-cell table:number-columns-repeated="5"/>
          <table:table-cell office:value-type="string" table:style-name="ce3">
            <text:p>2021</text:p>
          </table:table-cell>
          <table:table-cell office:value-type="string" table:style-name="ce3">
            <text:p>202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6">
            <text:p>VARIAÇÕES PATRIMONIAIS AUMENTATIVAS</text:p>
          </table:table-cell>
          <table:covered-table-cell table:number-columns-repeated="5"/>
          <table:table-cell office:value-type="float" office:value="149709122.90000001" table:style-name="ce4">
            <text:p>149.709.122,90</text:p>
          </table:table-cell>
          <table:table-cell office:value-type="float" office:value="147018015.40000001" table:style-name="ce4">
            <text:p>147.018.015,4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Impostos, Taxas e Contribuições de Melhori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Impost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ax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 de Melhori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Contribuiçõe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 Soci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 de Intervenção no Domínio Econômico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ão de Iluminação Públic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 de Interesse das Categorias Profission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Exploração e Venda de Bens, Serviços e Direitos</text:p>
          </table:table-cell>
          <table:covered-table-cell table:number-columns-repeated="5"/>
          <table:table-cell office:value-type="float" office:value="39.53" table:style-name="ce4">
            <text:p>39,53</text:p>
          </table:table-cell>
          <table:table-cell office:value-type="float" office:value="41589.58" table:style-name="ce4">
            <text:p>41.589,5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enda de Mercadori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endas de Produt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Exploração de Bens, Direitos e Prestação de Serviços</text:p>
          </table:table-cell>
          <table:covered-table-cell table:number-columns-repeated="5"/>
          <table:table-cell office:value-type="float" office:value="39.53" table:style-name="ce7">
            <text:p>39,53</text:p>
          </table:table-cell>
          <table:table-cell office:value-type="float" office:value="41589.58" table:style-name="ce7">
            <text:p>41.589,5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Variações Patrimoniais Aumentativas Financeiras</text:p>
          </table:table-cell>
          <table:covered-table-cell table:number-columns-repeated="5"/>
          <table:table-cell office:value-type="float" office:value="80.459999999999994" table:style-name="ce4">
            <text:p>80,46</text:p>
          </table:table-cell>
          <table:table-cell office:value-type="float" office:value="139.05000000000001" table:style-name="ce4">
            <text:p>139,0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Juros e Encargos de Empréstimos e Financiamentos Conced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Juros e Encargos de Mor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float" office:value="77.64" table:style-name="ce7">
            <text:p>77,6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ariações Monetárias e Cambi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escontos Financeiros Obt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muneração de Depósitos Bancários e Aplicações Financeiras</text:p>
          </table:table-cell>
          <table:covered-table-cell table:number-columns-repeated="5"/>
          <table:table-cell office:value-type="float" office:value="80.459999999999994" table:style-name="ce7">
            <text:p>80,46</text:p>
          </table:table-cell>
          <table:table-cell office:value-type="float" office:value="61.41" table:style-name="ce7">
            <text:p>61,4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Aportes do Banco Central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Variações Patrimoniais Aumentativas Financeir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Transferências e Delegações Recebidas</text:p>
          </table:table-cell>
          <table:covered-table-cell table:number-columns-repeated="5"/>
          <table:table-cell office:value-type="float" office:value="139699047.71000001" table:style-name="ce4">
            <text:p>139.699.047,71</text:p>
          </table:table-cell>
          <table:table-cell office:value-type="float" office:value="139192368.08000001" table:style-name="ce4">
            <text:p>139.192.368,0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Intragovernamentais</text:p>
          </table:table-cell>
          <table:covered-table-cell table:number-columns-repeated="5"/>
          <table:table-cell office:value-type="float" office:value="139437144.05000001" table:style-name="ce7">
            <text:p>139.437.144,05</text:p>
          </table:table-cell>
          <table:table-cell office:value-type="float" office:value="139034330.90000001" table:style-name="ce7">
            <text:p>139.034.330,9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Intergovernament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as Instituições Privad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as Instituições Multigovernament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e Consórcios Públic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o Exterior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Execução Orçamentária Delegada de Ent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e Pessoas Físic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Transferências e Delegações Recebidas</text:p>
          </table:table-cell>
          <table:covered-table-cell table:number-columns-repeated="5"/>
          <table:table-cell office:value-type="float" office:value="261903.66" table:style-name="ce7">
            <text:p>261.903,66</text:p>
          </table:table-cell>
          <table:table-cell office:value-type="float" office:value="158037.18" table:style-name="ce7">
            <text:p>158.037,1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Valorização e Ganhos c/ Ativos e Desincorporação de Passivos</text:p>
          </table:table-cell>
          <table:covered-table-cell table:number-columns-repeated="5"/>
          <table:table-cell office:value-type="float" office:value="9924920.2200000007" table:style-name="ce4">
            <text:p>9.924.920,22</text:p>
          </table:table-cell>
          <table:table-cell office:value-type="float" office:value="7687651.4699999997" table:style-name="ce4">
            <text:p>7.687.651,4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avaliação de Ativos</text:p>
          </table:table-cell>
          <table:covered-table-cell table:number-columns-repeated="5"/>
          <table:table-cell office:value-type="float" office:value="9487009.2699999996" table:style-name="ce7">
            <text:p>9.487.009,27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Ganhos com Alienação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Ganhos com Incorporação de Ativos</text:p>
          </table:table-cell>
          <table:covered-table-cell table:number-columns-repeated="5"/>
          <table:table-cell office:value-type="float" office:value="1583.58" table:style-name="ce7">
            <text:p>1.583,58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Ganhos com Desincorporação de Passivos</text:p>
          </table:table-cell>
          <table:covered-table-cell table:number-columns-repeated="5"/>
          <table:table-cell office:value-type="float" office:value="436327.37" table:style-name="ce7">
            <text:p>436.327,37</text:p>
          </table:table-cell>
          <table:table-cell office:value-type="float" office:value="7687651.4699999997" table:style-name="ce7">
            <text:p>7.687.651,4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versão de Redução ao Valor Recuperável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Outras Variações Patrimoniais Aumentativas</text:p>
          </table:table-cell>
          <table:covered-table-cell table:number-columns-repeated="5"/>
          <table:table-cell office:value-type="float" office:value="85034.98" table:style-name="ce4">
            <text:p>85.034,98</text:p>
          </table:table-cell>
          <table:table-cell office:value-type="float" office:value="96267.22" table:style-name="ce4">
            <text:p>96.267,2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ariação Patrimonial Aumentativa a Classificar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sultado Positivo de Participaç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perações da Autoridade Monetári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versão de Provisões e Ajustes para Perd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iversas Variações Patrimoniais Aumentativas</text:p>
          </table:table-cell>
          <table:covered-table-cell table:number-columns-repeated="5"/>
          <table:table-cell office:value-type="float" office:value="85034.98" table:style-name="ce7">
            <text:p>85.034,98</text:p>
          </table:table-cell>
          <table:table-cell office:value-type="float" office:value="96267.22" table:style-name="ce7">
            <text:p>96.267,2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/>
          </table:table-cell>
          <table:covered-table-cell table:number-columns-repeated="5"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VARIAÇÕES PATRIMONIAIS DIMINUTIVAS</text:p>
          </table:table-cell>
          <table:covered-table-cell table:number-columns-repeated="5"/>
          <table:table-cell office:value-type="float" office:value="147710406.88" table:style-name="ce4">
            <text:p>147.710.406,88</text:p>
          </table:table-cell>
          <table:table-cell office:value-type="float" office:value="205851599.18000001" table:style-name="ce4">
            <text:p>205.851.599,1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Pessoal e Encargos</text:p>
          </table:table-cell>
          <table:covered-table-cell table:number-columns-repeated="5"/>
          <table:table-cell office:value-type="float" office:value="101932351.05" table:style-name="ce4">
            <text:p>101.932.351,05</text:p>
          </table:table-cell>
          <table:table-cell office:value-type="float" office:value="102376912.97" table:style-name="ce4">
            <text:p>102.376.912,9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muneração a Pessoal</text:p>
          </table:table-cell>
          <table:covered-table-cell table:number-columns-repeated="5"/>
          <table:table-cell office:value-type="float" office:value="81148738.359999999" table:style-name="ce7">
            <text:p>81.148.738,36</text:p>
          </table:table-cell>
          <table:table-cell office:value-type="float" office:value="83245985.170000002" table:style-name="ce7">
            <text:p>83.245.985,1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Encargos Patronais</text:p>
          </table:table-cell>
          <table:covered-table-cell table:number-columns-repeated="5"/>
          <table:table-cell office:value-type="float" office:value="15944018.869999999" table:style-name="ce7">
            <text:p>15.944.018,87</text:p>
          </table:table-cell>
          <table:table-cell office:value-type="float" office:value="14791927.77" table:style-name="ce7">
            <text:p>14.791.927,7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Benefícios a Pessoal</text:p>
          </table:table-cell>
          <table:covered-table-cell table:number-columns-repeated="5"/>
          <table:table-cell office:value-type="float" office:value="4003675.71" table:style-name="ce7">
            <text:p>4.003.675,71</text:p>
          </table:table-cell>
          <table:table-cell office:value-type="float" office:value="4087983.46" table:style-name="ce7">
            <text:p>4.087.983,4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Var. Patrimoniais Diminutivas - Pessoal e Encargos</text:p>
          </table:table-cell>
          <table:covered-table-cell table:number-columns-repeated="5"/>
          <table:table-cell office:value-type="float" office:value="835918.11" table:style-name="ce7">
            <text:p>835.918,11</text:p>
          </table:table-cell>
          <table:table-cell office:value-type="float" office:value="251016.57" table:style-name="ce7">
            <text:p>251.016,5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Benefícios Previdenciários e Assistenciais</text:p>
          </table:table-cell>
          <table:covered-table-cell table:number-columns-repeated="5"/>
          <table:table-cell office:value-type="float" office:value="21006103.460000001" table:style-name="ce4">
            <text:p>21.006.103,46</text:p>
          </table:table-cell>
          <table:table-cell office:value-type="float" office:value="20655541.09" table:style-name="ce4">
            <text:p>20.655.541,0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Aposentadorias e Reformas</text:p>
          </table:table-cell>
          <table:covered-table-cell table:number-columns-repeated="5"/>
          <table:table-cell office:value-type="float" office:value="14640576.92" table:style-name="ce7">
            <text:p>14.640.576,92</text:p>
          </table:table-cell>
          <table:table-cell office:value-type="float" office:value="14678985.74" table:style-name="ce7">
            <text:p>14.678.985,7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ensões</text:p>
          </table:table-cell>
          <table:covered-table-cell table:number-columns-repeated="5"/>
          <table:table-cell office:value-type="float" office:value="4755663.24" table:style-name="ce7">
            <text:p>4.755.663,24</text:p>
          </table:table-cell>
          <table:table-cell office:value-type="float" office:value="4431625.3" table:style-name="ce7">
            <text:p>4.431.625,3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Benefícios de Prestação Continuad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Benefícios Eventu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olíticas Públicas de Transferência de Rend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os Benefícios Previdenciários e Assistenciais</text:p>
          </table:table-cell>
          <table:covered-table-cell table:number-columns-repeated="5"/>
          <table:table-cell office:value-type="float" office:value="1609863.3" table:style-name="ce7">
            <text:p>1.609.863,30</text:p>
          </table:table-cell>
          <table:table-cell office:value-type="float" office:value="1544930.05" table:style-name="ce7">
            <text:p>1.544.930,0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Uso de Bens, Serviços e Consumo de Capital Fixo</text:p>
          </table:table-cell>
          <table:covered-table-cell table:number-columns-repeated="5"/>
          <table:table-cell office:value-type="float" office:value="4613543.3600000003" table:style-name="ce4">
            <text:p>4.613.543,36</text:p>
          </table:table-cell>
          <table:table-cell office:value-type="float" office:value="4034627.63" table:style-name="ce4">
            <text:p>4.034.627,6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Uso de Material de Consumo</text:p>
          </table:table-cell>
          <table:covered-table-cell table:number-columns-repeated="5"/>
          <table:table-cell office:value-type="float" office:value="349434.18" table:style-name="ce7">
            <text:p>349.434,18</text:p>
          </table:table-cell>
          <table:table-cell office:value-type="float" office:value="275166.81" table:style-name="ce7">
            <text:p>275.166,8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Serviços</text:p>
          </table:table-cell>
          <table:covered-table-cell table:number-columns-repeated="5"/>
          <table:table-cell office:value-type="float" office:value="3437754.88" table:style-name="ce7">
            <text:p>3.437.754,88</text:p>
          </table:table-cell>
          <table:table-cell office:value-type="float" office:value="3060790.11" table:style-name="ce7">
            <text:p>3.060.790,1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epreciação, Amortização e Exaustão</text:p>
          </table:table-cell>
          <table:covered-table-cell table:number-columns-repeated="5"/>
          <table:table-cell office:value-type="float" office:value="826354.3" table:style-name="ce7">
            <text:p>826.354,30</text:p>
          </table:table-cell>
          <table:table-cell office:value-type="float" office:value="698670.71" table:style-name="ce7">
            <text:p>698.670,7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Variações Patrimoniais Diminutivas Financeiras</text:p>
          </table:table-cell>
          <table:covered-table-cell table:number-columns-repeated="5"/>
          <table:table-cell office:value-type="float" office:value="1579.13" table:style-name="ce4">
            <text:p>1.579,13</text:p>
          </table:table-cell>
          <table:table-cell office:value-type="float" office:value="3210.41" table:style-name="ce4">
            <text:p>3.210,4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Juros e Encargos de Empréstimos e Financiamentos Obt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Juros e Encargos de Mora</text:p>
          </table:table-cell>
          <table:covered-table-cell table:number-columns-repeated="5"/>
          <table:table-cell office:value-type="float" office:value="1579.13" table:style-name="ce7">
            <text:p>1.579,13</text:p>
          </table:table-cell>
          <table:table-cell office:value-type="float" office:value="1427.12" table:style-name="ce7">
            <text:p>1.427,1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ariações Monetárias e Cambi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escontos Financeiros Conced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float" office:value="1783.29" table:style-name="ce7">
            <text:p>1.783,2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Aportes ao Banco Central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Variações Patrimoniais Diminutivas Financeir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Transferências e Delegações Concedidas</text:p>
          </table:table-cell>
          <table:covered-table-cell table:number-columns-repeated="5"/>
          <table:table-cell office:value-type="float" office:value="16455957.119999999" table:style-name="ce4">
            <text:p>16.455.957,12</text:p>
          </table:table-cell>
          <table:table-cell office:value-type="float" office:value="17156076.620000001" table:style-name="ce4">
            <text:p>17.156.076,6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Intragovernamentais</text:p>
          </table:table-cell>
          <table:covered-table-cell table:number-columns-repeated="5"/>
          <table:table-cell office:value-type="float" office:value="16159776.199999999" table:style-name="ce7">
            <text:p>16.159.776,20</text:p>
          </table:table-cell>
          <table:table-cell office:value-type="float" office:value="16115102.289999999" table:style-name="ce7">
            <text:p>16.115.102,2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Intergovernament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a Instituições Privadas</text:p>
          </table:table-cell>
          <table:covered-table-cell table:number-columns-repeated="5"/>
          <table:table-cell office:value-type="float" office:value="18059.599999999999" table:style-name="ce7">
            <text:p>18.059,60</text:p>
          </table:table-cell>
          <table:table-cell office:value-type="float" office:value="56896" table:style-name="ce7">
            <text:p>56.896,0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a Instituições Multigovernament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a Consórcios Públic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ao Exterior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Execução Orçamentária Delegada a Ent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Transferências e Delegações Concedidas</text:p>
          </table:table-cell>
          <table:covered-table-cell table:number-columns-repeated="5"/>
          <table:table-cell office:value-type="float" office:value="278121.32" table:style-name="ce7">
            <text:p>278.121,32</text:p>
          </table:table-cell>
          <table:table-cell office:value-type="float" office:value="984078.33" table:style-name="ce7">
            <text:p>984.078,3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Desvalorização e Perda de Ativos e Incorporação de Passivos</text:p>
          </table:table-cell>
          <table:covered-table-cell table:number-columns-repeated="5"/>
          <table:table-cell office:value-type="float" office:value="3156231.27" table:style-name="ce4">
            <text:p>3.156.231,27</text:p>
          </table:table-cell>
          <table:table-cell office:value-type="float" office:value="61085926.210000001" table:style-name="ce4">
            <text:p>61.085.926,2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avaliação, Redução a Valor Recuperável e Ajustes p/ Perd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erdas com Alienação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erdas Involuntárias</text:p>
          </table:table-cell>
          <table:covered-table-cell table:number-columns-repeated="5"/>
          <table:table-cell office:value-type="float" office:value="4.5199999999999996" table:style-name="ce7">
            <text:p>4,52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Incorporação de Passivos</text:p>
          </table:table-cell>
          <table:covered-table-cell table:number-columns-repeated="5"/>
          <table:table-cell office:value-type="float" office:value="3155821.95" table:style-name="ce7">
            <text:p>3.155.821,95</text:p>
          </table:table-cell>
          <table:table-cell office:value-type="float" office:value="7344826.0199999996" table:style-name="ce7">
            <text:p>7.344.826,0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esincorporação de Ativos</text:p>
          </table:table-cell>
          <table:covered-table-cell table:number-columns-repeated="5"/>
          <table:table-cell office:value-type="float" office:value="404.8" table:style-name="ce7">
            <text:p>404,80</text:p>
          </table:table-cell>
          <table:table-cell office:value-type="float" office:value="53741100.189999998" table:style-name="ce7">
            <text:p>53.741.100,1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Tributárias</text:p>
          </table:table-cell>
          <table:covered-table-cell table:number-columns-repeated="5"/>
          <table:table-cell office:value-type="float" office:value="8842.86" table:style-name="ce4">
            <text:p>8.842,86</text:p>
          </table:table-cell>
          <table:table-cell office:value-type="float" office:value="3256.63" table:style-name="ce4">
            <text:p>3.256,6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Impostos, Taxas e Contribuições de Melhoria</text:p>
          </table:table-cell>
          <table:covered-table-cell table:number-columns-repeated="5"/>
          <table:table-cell office:value-type="float" office:value="6298.39" table:style-name="ce7">
            <text:p>6.298,39</text:p>
          </table:table-cell>
          <table:table-cell office:value-type="float" office:value="949" table:style-name="ce7">
            <text:p>949,0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</text:p>
          </table:table-cell>
          <table:covered-table-cell table:number-columns-repeated="5"/>
          <table:table-cell office:value-type="float" office:value="2544.4699999999998" table:style-name="ce7">
            <text:p>2.544,47</text:p>
          </table:table-cell>
          <table:table-cell office:value-type="float" office:value="2307.63" table:style-name="ce7">
            <text:p>2.307,6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Custo - Mercadorias, Produtos Vend. e dos Serviços Prestad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usto das Mercadorias Vendid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ustos dos Produtos Vend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usto dos Serviços Presta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Outras Variações Patrimoniais Diminutivas</text:p>
          </table:table-cell>
          <table:covered-table-cell table:number-columns-repeated="5"/>
          <table:table-cell office:value-type="float" office:value="535798.63" table:style-name="ce4">
            <text:p>535.798,63</text:p>
          </table:table-cell>
          <table:table-cell office:value-type="float" office:value="536047.62" table:style-name="ce4">
            <text:p>536.047,6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remiaç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sultado Negativo de Participaç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perações da Autoridade Monetári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Incentivos</text:p>
          </table:table-cell>
          <table:covered-table-cell table:number-columns-repeated="5"/>
          <table:table-cell office:value-type="float" office:value="535395.56000000006" table:style-name="ce7">
            <text:p>535.395,56</text:p>
          </table:table-cell>
          <table:table-cell office:value-type="float" office:value="534278.53" table:style-name="ce7">
            <text:p>534.278,5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Subvenções Econômic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articipações e Contribuiç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stituição de Provis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iversas Variações Patrimoniais Diminutivas</text:p>
          </table:table-cell>
          <table:covered-table-cell table:number-columns-repeated="5"/>
          <table:table-cell office:value-type="float" office:value="403.07" table:style-name="ce7">
            <text:p>403,07</text:p>
          </table:table-cell>
          <table:table-cell office:value-type="float" office:value="1769.09" table:style-name="ce7">
            <text:p>1.769,0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/>
          </table:table-cell>
          <table:covered-table-cell table:number-columns-repeated="5"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RESULTADO PATRIMONIAL DO PERÍODO</text:p>
          </table:table-cell>
          <table:covered-table-cell table:number-columns-repeated="5"/>
          <table:table-cell office:value-type="float" office:value="1998716.02" table:style-name="ce8">
            <text:p>1.998.716,02</text:p>
          </table:table-cell>
          <table:table-cell office:value-type="float" office:value="-58833583.780000001" table:style-name="ce8">
            <text:p>-58.833.583,78</text:p>
          </table:table-cell>
          <table:table-cell table:style-name="ce2"/>
          <table:table-cell table:number-columns-repeated="16374"/>
        </table:table-row>
        <table:table-row table:style-name="ro7">
          <table:table-cell table:style-name="ce2"/>
          <table:table-cell table:number-columns-spanned="8" table:number-rows-spanned="1" table:style-name="ce17"/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number-columns-repeated="10"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8" table:number-rows-spanned="3" table:style-name="ce13">
            <text:p>VARIAÇÕES PATRIMONIAIS QUALITATIVAS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7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8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2">
          <table:table-cell table:style-name="ce2"/>
          <table:table-cell office:value-type="string" table:number-columns-spanned="6" table:number-rows-spanned="1" table:style-name="ce13">
            <text:p><text:s/></text:p>
          </table:table-cell>
          <table:covered-table-cell table:number-columns-repeated="5"/>
          <table:table-cell office:value-type="string" table:style-name="ce3">
            <text:p>2021</text:p>
          </table:table-cell>
          <table:table-cell office:value-type="string" table:style-name="ce3">
            <text:p>202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/>
          </table:table-cell>
          <table:covered-table-cell table:number-columns-repeated="5"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style-name="ce2"/>
          <table:table-cell table:number-columns-repeated="16374"/>
        </table:table-row>
        <table:table-row table:style-name="ro7">
          <table:table-cell table:style-name="ce2"/>
          <table:table-cell table:number-columns-spanned="8" table:number-rows-spanned="1" table:style-name="ce17"/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number-columns-repeated="10" table:style-name="ce2"/>
          <table:table-cell table:number-columns-repeated="16374"/>
        </table:table-row>
        <table:table-row table:number-rows-repeated="104844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Suellen</meta:initial-creator>
    <dc:creator>Suellen</dc:creator>
    <meta:creation-date>2021-07-14T17:56:10Z</meta:creation-date>
    <dc:date>2021-07-14T17:56:10Z</dc:date>
  </office:meta>
</office:document-meta>
</file>