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U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07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664214.1" table:style-name="ce3">
            <text:p>-664.214,10</text:p>
          </table:table-cell>
          <table:table-cell office:value-type="float" office:value="2623030.16" table:style-name="ce3">
            <text:p>2.623.030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1453422.43000001" table:style-name="ce4">
            <text:p>141.453.422,43</text:p>
          </table:table-cell>
          <table:table-cell office:value-type="float" office:value="140474047.28999999" table:style-name="ce4">
            <text:p>140.474.04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2381.78" table:style-name="ce6">
            <text:p>22.381,78</text:p>
          </table:table-cell>
          <table:table-cell office:value-type="float" office:value="43627.86" table:style-name="ce6">
            <text:p>43.627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308281.82" table:style-name="ce6">
            <text:p>1.308.281,82</text:p>
          </table:table-cell>
          <table:table-cell office:value-type="float" office:value="630577.01" table:style-name="ce6">
            <text:p>630.577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536111.67000000004" table:style-name="ce6">
            <text:p>536.111,67</text:p>
          </table:table-cell>
          <table:table-cell office:value-type="float" office:value="352235.96" table:style-name="ce6">
            <text:p>352.23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43760.37" table:style-name="ce6">
            <text:p>43.760,37</text:p>
          </table:table-cell>
          <table:table-cell office:value-type="float" office:value="173194.34" table:style-name="ce6">
            <text:p>173.194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79.98" table:style-name="ce6">
            <text:p>79,98</text:p>
          </table:table-cell>
          <table:table-cell office:value-type="float" office:value="64.41" table:style-name="ce6">
            <text:p>64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44437.48" table:style-name="ce6">
            <text:p>44.437,48</text:p>
          </table:table-cell>
          <table:table-cell office:value-type="float" office:value="66409.36" table:style-name="ce6">
            <text:p>66.409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39498369.33000001" table:style-name="ce6">
            <text:p>139.498.369,33</text:p>
          </table:table-cell>
          <table:table-cell office:value-type="float" office:value="139207938.34999999" table:style-name="ce6">
            <text:p>139.207.938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61225.279999999999" table:style-name="ce8">
            <text:p>61.225,28</text:p>
          </table:table-cell>
          <table:table-cell office:value-type="float" office:value="82000.55" table:style-name="ce8">
            <text:p>82.000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80" table:style-name="ce8">
            <text:p>18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91426.9" table:style-name="ce8">
            <text:p>91.426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39437144.05000001" table:style-name="ce8">
            <text:p>139.437.144,05</text:p>
          </table:table-cell>
          <table:table-cell office:value-type="float" office:value="139034330.90000001" table:style-name="ce8">
            <text:p>139.034.330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42117636.53" table:style-name="ce6">
            <text:p>-142.117.636,53</text:p>
          </table:table-cell>
          <table:table-cell office:value-type="float" office:value="-137851017.13" table:style-name="ce6">
            <text:p>-137.851.017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08620710.06" table:style-name="ce6">
            <text:p>-108.620.710,06</text:p>
          </table:table-cell>
          <table:table-cell office:value-type="float" office:value="-105907481.63" table:style-name="ce6">
            <text:p>-105.907.481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8002328.289999999" table:style-name="ce8">
            <text:p>-18.002.328,29</text:p>
          </table:table-cell>
          <table:table-cell office:value-type="float" office:value="-19591178.890000001" table:style-name="ce8">
            <text:p>-19.591.178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90147751.769999996" table:style-name="ce8">
            <text:p>-90.147.751,77</text:p>
          </table:table-cell>
          <table:table-cell office:value-type="float" office:value="-86312724.609999999" table:style-name="ce8">
            <text:p>-86.312.724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578.13" table:style-name="ce8">
            <text:p>-3.57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470630" table:style-name="ce8">
            <text:p>-470.63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5385407.09" table:style-name="ce6">
            <text:p>-15.385.407,09</text:p>
          </table:table-cell>
          <table:table-cell office:value-type="float" office:value="-14609050.17" table:style-name="ce6">
            <text:p>-14.609.050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5367347.49" table:style-name="ce8">
            <text:p>-15.367.347,49</text:p>
          </table:table-cell>
          <table:table-cell office:value-type="float" office:value="-14575349.17" table:style-name="ce8">
            <text:p>-14.575.349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18059.599999999999" table:style-name="ce8">
            <text:p>-18.059,60</text:p>
          </table:table-cell>
          <table:table-cell office:value-type="float" office:value="-33701" table:style-name="ce8">
            <text:p>-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8111519.379999999" table:style-name="ce6">
            <text:p>-18.111.519,38</text:p>
          </table:table-cell>
          <table:table-cell office:value-type="float" office:value="-17334485.329999998" table:style-name="ce6">
            <text:p>-17.334.485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61225.279999999999" table:style-name="ce8">
            <text:p>-61.225,28</text:p>
          </table:table-cell>
          <table:table-cell office:value-type="float" office:value="-81820.55" table:style-name="ce8">
            <text:p>-81.820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6159776.199999999" table:style-name="ce8">
            <text:p>-16.159.776,20</text:p>
          </table:table-cell>
          <table:table-cell office:value-type="float" office:value="-16115102.289999999" table:style-name="ce8">
            <text:p>-16.115.102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1884680.61" table:style-name="ce8">
            <text:p>-1.884.680,61</text:p>
          </table:table-cell>
          <table:table-cell office:value-type="float" office:value="-1133370.8799999999" table:style-name="ce8">
            <text:p>-1.133.370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837.29" table:style-name="ce8">
            <text:p>-5.837,29</text:p>
          </table:table-cell>
          <table:table-cell office:value-type="float" office:value="-4191.6099999999997" table:style-name="ce8">
            <text:p>-4.191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050688.18" table:style-name="ce3">
            <text:p>-1.050.688,18</text:p>
          </table:table-cell>
          <table:table-cell office:value-type="float" office:value="-5380208.5499999998" table:style-name="ce3">
            <text:p>-5.380.208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065470.18" table:style-name="ce6">
            <text:p>-1.065.470,18</text:p>
          </table:table-cell>
          <table:table-cell office:value-type="float" office:value="-5383686.0499999998" table:style-name="ce6">
            <text:p>-5.383.686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051280.18" table:style-name="ce6">
            <text:p>-1.051.280,18</text:p>
          </table:table-cell>
          <table:table-cell office:value-type="float" office:value="-5379886.0499999998" table:style-name="ce6">
            <text:p>-5.379.886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4190" table:style-name="ce6">
            <text:p>-14.190,00</text:p>
          </table:table-cell>
          <table:table-cell office:value-type="float" office:value="-3800" table:style-name="ce6">
            <text:p>-3.8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1714902.28" table:style-name="ce4">
            <text:p>-1.714.902,28</text:p>
          </table:table-cell>
          <table:table-cell office:value-type="float" office:value="-2757178.39" table:style-name="ce4">
            <text:p>-2.757.178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9476929.039999999" table:style-name="ce4">
            <text:p>19.476.929,04</text:p>
          </table:table-cell>
          <table:table-cell office:value-type="float" office:value="20171575.649999999" table:style-name="ce4">
            <text:p>20.171.57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7762026.760000002" table:style-name="ce4">
            <text:p>17.762.026,76</text:p>
          </table:table-cell>
          <table:table-cell office:value-type="float" office:value="17414397.260000002" table:style-name="ce4">
            <text:p>17.414.397,2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uellen</meta:initial-creator>
    <dc:creator>Suellen</dc:creator>
    <meta:creation-date>2021-07-14T17:56:57Z</meta:creation-date>
    <dc:date>2021-07-14T17:56:57Z</dc:date>
  </office:meta>
</office:document-meta>
</file>