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7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997429.78" table:style-name="ce3">
            <text:p>1.997.429,78</text:p>
          </table:table-cell>
          <table:table-cell office:value-type="float" office:value="6013029.3099999996" table:style-name="ce3">
            <text:p>6.013.029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58807546.19" table:style-name="ce4">
            <text:p>158.807.546,19</text:p>
          </table:table-cell>
          <table:table-cell office:value-type="float" office:value="157443693.28" table:style-name="ce4">
            <text:p>157.443.69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2381.78" table:style-name="ce6">
            <text:p>22.381,78</text:p>
          </table:table-cell>
          <table:table-cell office:value-type="float" office:value="43627.86" table:style-name="ce6">
            <text:p>43.62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308281.82" table:style-name="ce6">
            <text:p>1.308.281,82</text:p>
          </table:table-cell>
          <table:table-cell office:value-type="float" office:value="630577.01" table:style-name="ce6">
            <text:p>630.577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36111.67000000004" table:style-name="ce6">
            <text:p>536.111,67</text:p>
          </table:table-cell>
          <table:table-cell office:value-type="float" office:value="352235.96" table:style-name="ce6">
            <text:p>352.2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3760.37" table:style-name="ce6">
            <text:p>43.760,37</text:p>
          </table:table-cell>
          <table:table-cell office:value-type="float" office:value="173194.34" table:style-name="ce6">
            <text:p>173.19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79.98" table:style-name="ce6">
            <text:p>79,98</text:p>
          </table:table-cell>
          <table:table-cell office:value-type="float" office:value="64.41" table:style-name="ce6">
            <text:p>64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4437.48" table:style-name="ce6">
            <text:p>44.437,48</text:p>
          </table:table-cell>
          <table:table-cell office:value-type="float" office:value="66409.36" table:style-name="ce6">
            <text:p>66.409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56852493.09" table:style-name="ce6">
            <text:p>156.852.493,09</text:p>
          </table:table-cell>
          <table:table-cell office:value-type="float" office:value="156177584.34" table:style-name="ce6">
            <text:p>156.177.58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4314.23" table:style-name="ce8">
            <text:p>64.314,23</text:p>
          </table:table-cell>
          <table:table-cell office:value-type="float" office:value="99751.79" table:style-name="ce8">
            <text:p>99.75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56699628.27000001" table:style-name="ce8">
            <text:p>156.699.628,27</text:p>
          </table:table-cell>
          <table:table-cell office:value-type="float" office:value="156019711.69" table:style-name="ce8">
            <text:p>156.019.71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88550.59" table:style-name="ce8">
            <text:p>88.550,59</text:p>
          </table:table-cell>
          <table:table-cell office:value-type="float" office:value="57940.86" table:style-name="ce8">
            <text:p>57.940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6810116.41" table:style-name="ce6">
            <text:p>-156.810.116,41</text:p>
          </table:table-cell>
          <table:table-cell office:value-type="float" office:value="-151430663.97" table:style-name="ce6">
            <text:p>-151.430.663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25118079.19" table:style-name="ce6">
            <text:p>-125.118.079,19</text:p>
          </table:table-cell>
          <table:table-cell office:value-type="float" office:value="-120520813.7" table:style-name="ce6">
            <text:p>-120.520.813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8002328.289999999" table:style-name="ce8">
            <text:p>-18.002.328,29</text:p>
          </table:table-cell>
          <table:table-cell office:value-type="float" office:value="-19591178.890000001" table:style-name="ce8">
            <text:p>-19.591.17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06645120.90000001" table:style-name="ce8">
            <text:p>-106.645.120,90</text:p>
          </table:table-cell>
          <table:table-cell office:value-type="float" office:value="-100926056.68000001" table:style-name="ce8">
            <text:p>-100.926.056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5428219.99" table:style-name="ce6">
            <text:p>-15.428.219,99</text:p>
          </table:table-cell>
          <table:table-cell office:value-type="float" office:value="-14654433.24" table:style-name="ce6">
            <text:p>-14.654.43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5410160.390000001" table:style-name="ce8">
            <text:p>-15.410.160,39</text:p>
          </table:table-cell>
          <table:table-cell office:value-type="float" office:value="-14620732.24" table:style-name="ce8">
            <text:p>-14.620.73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6263817.23" table:style-name="ce6">
            <text:p>-16.263.817,23</text:p>
          </table:table-cell>
          <table:table-cell office:value-type="float" office:value="-16255417.029999999" table:style-name="ce6">
            <text:p>-16.255.41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64314.23" table:style-name="ce8">
            <text:p>-64.314,23</text:p>
          </table:table-cell>
          <table:table-cell office:value-type="float" office:value="-99571.79" table:style-name="ce8">
            <text:p>-99.57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6193665.710000001" table:style-name="ce8">
            <text:p>-16.193.665,71</text:p>
          </table:table-cell>
          <table:table-cell office:value-type="float" office:value="-16151081.43" table:style-name="ce8">
            <text:p>-16.151.081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4763.8100000000004" table:style-name="ce8">
            <text:p>-4.763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863096.22" table:style-name="ce3">
            <text:p>-2.863.096,22</text:p>
          </table:table-cell>
          <table:table-cell office:value-type="float" office:value="-8615374.2400000002" table:style-name="ce3">
            <text:p>-8.615.374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877878.22" table:style-name="ce6">
            <text:p>-2.877.878,22</text:p>
          </table:table-cell>
          <table:table-cell office:value-type="float" office:value="-8618851.7400000002" table:style-name="ce6">
            <text:p>-8.618.85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813104.87" table:style-name="ce6">
            <text:p>-2.813.104,87</text:p>
          </table:table-cell>
          <table:table-cell office:value-type="float" office:value="-8592215.7799999993" table:style-name="ce6">
            <text:p>-8.592.215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64773.35" table:style-name="ce6">
            <text:p>-64.773,35</text:p>
          </table:table-cell>
          <table:table-cell office:value-type="float" office:value="-26635.96" table:style-name="ce6">
            <text:p>-26.6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865666.44" table:style-name="ce4">
            <text:p>-865.666,44</text:p>
          </table:table-cell>
          <table:table-cell office:value-type="float" office:value="-2602344.9300000002" table:style-name="ce4">
            <text:p>-2.602.34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1761593.41" table:style-name="ce4">
            <text:p>21.761.593,41</text:p>
          </table:table-cell>
          <table:table-cell office:value-type="float" office:value="19680775.52" table:style-name="ce4">
            <text:p>19.680.775,5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6:46Z</meta:creation-date>
    <dc:date>2021-07-14T17:56:46Z</dc:date>
  </office:meta>
</office:document-meta>
</file>