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6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39311867.38999999" table:style-name="ce4">
            <text:p>139.311.867,39</text:p>
          </table:table-cell>
          <table:table-cell office:value-type="float" office:value="136820235.84" table:style-name="ce4">
            <text:p>136.820.23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22619.95" table:style-name="ce4">
            <text:p>1.722.619,95</text:p>
          </table:table-cell>
          <table:table-cell office:value-type="float" office:value="1021629.24" table:style-name="ce4">
            <text:p>1.021.62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226108.52" table:style-name="ce7">
            <text:p>1.226.108,52</text:p>
          </table:table-cell>
          <table:table-cell office:value-type="float" office:value="508954.36" table:style-name="ce7">
            <text:p>508.95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446619.77" table:style-name="ce7">
            <text:p>446.619,77</text:p>
          </table:table-cell>
          <table:table-cell office:value-type="float" office:value="308468.02" table:style-name="ce7">
            <text:p>308.468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9891.66" table:style-name="ce7">
            <text:p>49.891,66</text:p>
          </table:table-cell>
          <table:table-cell office:value-type="float" office:value="204206.86" table:style-name="ce7">
            <text:p>204.20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65.59" table:style-name="ce4">
            <text:p>65,59</text:p>
          </table:table-cell>
          <table:table-cell office:value-type="float" office:value="131.08000000000001" table:style-name="ce4">
            <text:p>13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65.59" table:style-name="ce7">
            <text:p>65,59</text:p>
          </table:table-cell>
          <table:table-cell office:value-type="float" office:value="53.44" table:style-name="ce7">
            <text:p>5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26593447.27" table:style-name="ce4">
            <text:p>126.593.447,27</text:p>
          </table:table-cell>
          <table:table-cell office:value-type="float" office:value="128199203.83" table:style-name="ce4">
            <text:p>128.199.203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25995065.03" table:style-name="ce7">
            <text:p>125.995.065,03</text:p>
          </table:table-cell>
          <table:table-cell office:value-type="float" office:value="126174844.77" table:style-name="ce7">
            <text:p>126.174.844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598382.24" table:style-name="ce7">
            <text:p>598.382,24</text:p>
          </table:table-cell>
          <table:table-cell office:value-type="float" office:value="2024359.06" table:style-name="ce7">
            <text:p>2.024.35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874173.52" table:style-name="ce4">
            <text:p>10.874.173,52</text:p>
          </table:table-cell>
          <table:table-cell office:value-type="float" office:value="7487089.8399999999" table:style-name="ce4">
            <text:p>7.487.089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0349119.039999999" table:style-name="ce7">
            <text:p>10.349.119,0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310884.84000000003" table:style-name="ce7">
            <text:p>310.884,84</text:p>
          </table:table-cell>
          <table:table-cell office:value-type="float" office:value="458049.29" table:style-name="ce7">
            <text:p>458.04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99387.64" table:style-name="ce7">
            <text:p>199.387,64</text:p>
          </table:table-cell>
          <table:table-cell office:value-type="float" office:value="7025563.0499999998" table:style-name="ce7">
            <text:p>7.025.56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21561.06" table:style-name="ce4">
            <text:p>121.561,06</text:p>
          </table:table-cell>
          <table:table-cell office:value-type="float" office:value="112181.85" table:style-name="ce4">
            <text:p>112.18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21561.06" table:style-name="ce7">
            <text:p>121.561,06</text:p>
          </table:table-cell>
          <table:table-cell office:value-type="float" office:value="112181.85" table:style-name="ce7">
            <text:p>112.18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44934122.97" table:style-name="ce4">
            <text:p>144.934.122,97</text:p>
          </table:table-cell>
          <table:table-cell office:value-type="float" office:value="141594934.56" table:style-name="ce4">
            <text:p>141.594.934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83625446.969999999" table:style-name="ce4">
            <text:p>83.625.446,97</text:p>
          </table:table-cell>
          <table:table-cell office:value-type="float" office:value="84838526.719999999" table:style-name="ce4">
            <text:p>84.838.526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66392866.960000001" table:style-name="ce7">
            <text:p>66.392.866,96</text:p>
          </table:table-cell>
          <table:table-cell office:value-type="float" office:value="69144512.069999993" table:style-name="ce7">
            <text:p>69.144.51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3236893.34" table:style-name="ce7">
            <text:p>13.236.893,34</text:p>
          </table:table-cell>
          <table:table-cell office:value-type="float" office:value="12155348.24" table:style-name="ce7">
            <text:p>12.155.34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3340462.71" table:style-name="ce7">
            <text:p>3.340.462,71</text:p>
          </table:table-cell>
          <table:table-cell office:value-type="float" office:value="3425875.12" table:style-name="ce7">
            <text:p>3.425.875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55223.96" table:style-name="ce7">
            <text:p>655.223,96</text:p>
          </table:table-cell>
          <table:table-cell office:value-type="float" office:value="112791.29" table:style-name="ce7">
            <text:p>112.79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6348745.83" table:style-name="ce4">
            <text:p>16.348.745,83</text:p>
          </table:table-cell>
          <table:table-cell office:value-type="float" office:value="16017035" table:style-name="ce4">
            <text:p>16.017.03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1318116.300000001" table:style-name="ce7">
            <text:p>11.318.116,30</text:p>
          </table:table-cell>
          <table:table-cell office:value-type="float" office:value="11298056.92" table:style-name="ce7">
            <text:p>11.298.056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670258.33" table:style-name="ce7">
            <text:p>3.670.258,33</text:p>
          </table:table-cell>
          <table:table-cell office:value-type="float" office:value="3427479.96" table:style-name="ce7">
            <text:p>3.427.479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360371.2" table:style-name="ce7">
            <text:p>1.360.371,20</text:p>
          </table:table-cell>
          <table:table-cell office:value-type="float" office:value="1291498.1200000001" table:style-name="ce7">
            <text:p>1.291.498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9856086.309999999" table:style-name="ce4">
            <text:p>19.856.086,31</text:p>
          </table:table-cell>
          <table:table-cell office:value-type="float" office:value="17237233.140000001" table:style-name="ce4">
            <text:p>17.237.233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723017.59" table:style-name="ce7">
            <text:p>4.723.017,59</text:p>
          </table:table-cell>
          <table:table-cell office:value-type="float" office:value="3321380.37" table:style-name="ce7">
            <text:p>3.321.38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1857004" table:style-name="ce7">
            <text:p>11.857.004,00</text:p>
          </table:table-cell>
          <table:table-cell office:value-type="float" office:value="10582397.27" table:style-name="ce7">
            <text:p>10.582.397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276064.72" table:style-name="ce7">
            <text:p>3.276.064,72</text:p>
          </table:table-cell>
          <table:table-cell office:value-type="float" office:value="3333455.5" table:style-name="ce7">
            <text:p>3.333.455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8189.53" table:style-name="ce4">
            <text:p>8.189,53</text:p>
          </table:table-cell>
          <table:table-cell office:value-type="float" office:value="5742.17" table:style-name="ce4">
            <text:p>5.74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189.53" table:style-name="ce7">
            <text:p>8.189,53</text:p>
          </table:table-cell>
          <table:table-cell office:value-type="float" office:value="1941.08" table:style-name="ce7">
            <text:p>1.94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01.09" table:style-name="ce7">
            <text:p>3.80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3584861.960000001" table:style-name="ce4">
            <text:p>13.584.861,96</text:p>
          </table:table-cell>
          <table:table-cell office:value-type="float" office:value="15265802.91" table:style-name="ce4">
            <text:p>15.265.80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168296.460000001" table:style-name="ce7">
            <text:p>13.168.296,46</text:p>
          </table:table-cell>
          <table:table-cell office:value-type="float" office:value="13496818.800000001" table:style-name="ce7">
            <text:p>13.496.818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16565.5" table:style-name="ce7">
            <text:p>416.565,50</text:p>
          </table:table-cell>
          <table:table-cell office:value-type="float" office:value="1735283.11" table:style-name="ce7">
            <text:p>1.735.28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8885959.1799999997" table:style-name="ce4">
            <text:p>8.885.959,18</text:p>
          </table:table-cell>
          <table:table-cell office:value-type="float" office:value="5547572.8899999997" table:style-name="ce4">
            <text:p>5.547.572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588459.05000000005" table:style-name="ce7">
            <text:p>588.459,05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6697.54" table:style-name="ce7">
            <text:p>6.697,5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523812.4" table:style-name="ce7">
            <text:p>2.523.812,40</text:p>
          </table:table-cell>
          <table:table-cell office:value-type="float" office:value="5530259.6100000003" table:style-name="ce7">
            <text:p>5.530.25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766990.1900000004" table:style-name="ce7">
            <text:p>5.766.990,19</text:p>
          </table:table-cell>
          <table:table-cell office:value-type="float" office:value="17313.28" table:style-name="ce7">
            <text:p>17.31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55153.71" table:style-name="ce4">
            <text:p>55.153,71</text:p>
          </table:table-cell>
          <table:table-cell office:value-type="float" office:value="14980.64" table:style-name="ce4">
            <text:p>14.98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2331.49" table:style-name="ce7">
            <text:p>22.331,49</text:p>
          </table:table-cell>
          <table:table-cell office:value-type="float" office:value="1081.1500000000001" table:style-name="ce7">
            <text:p>1.081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2822.22" table:style-name="ce7">
            <text:p>32.822,22</text:p>
          </table:table-cell>
          <table:table-cell office:value-type="float" office:value="13899.49" table:style-name="ce7">
            <text:p>13.89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569679.48" table:style-name="ce4">
            <text:p>2.569.679,48</text:p>
          </table:table-cell>
          <table:table-cell office:value-type="float" office:value="2668041.09" table:style-name="ce4">
            <text:p>2.668.04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549726.06" table:style-name="ce7">
            <text:p>2.549.726,06</text:p>
          </table:table-cell>
          <table:table-cell office:value-type="float" office:value="2654425.4300000002" table:style-name="ce7">
            <text:p>2.654.42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698.82" table:style-name="ce7">
            <text:p>4.698,82</text:p>
          </table:table-cell>
          <table:table-cell office:value-type="float" office:value="13615.66" table:style-name="ce7">
            <text:p>13.61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5622255.5800000001" table:style-name="ce8">
            <text:p>-5.622.255,58</text:p>
          </table:table-cell>
          <table:table-cell office:value-type="float" office:value="-4774698.72" table:style-name="ce8">
            <text:p>-4.774.698,7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8:01Z</meta:creation-date>
    <dc:date>2021-06-14T13:18:01Z</dc:date>
  </office:meta>
</office:document-meta>
</file>