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MAI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4/06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5330716.3600000003" table:style-name="ce3">
            <text:p>-5.330.716,36</text:p>
          </table:table-cell>
          <table:table-cell office:value-type="float" office:value="-2235536.29" table:style-name="ce3">
            <text:p>-2.235.536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13679496.47" table:style-name="ce4">
            <text:p>113.679.496,47</text:p>
          </table:table-cell>
          <table:table-cell office:value-type="float" office:value="113147884.34" table:style-name="ce4">
            <text:p>113.147.884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18634.09" table:style-name="ce6">
            <text:p>18.634,09</text:p>
          </table:table-cell>
          <table:table-cell office:value-type="float" office:value="39896.67" table:style-name="ce6">
            <text:p>39.896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226108.52" table:style-name="ce6">
            <text:p>1.226.108,52</text:p>
          </table:table-cell>
          <table:table-cell office:value-type="float" office:value="508954.36" table:style-name="ce6">
            <text:p>508.954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446619.77" table:style-name="ce6">
            <text:p>446.619,77</text:p>
          </table:table-cell>
          <table:table-cell office:value-type="float" office:value="308468.02" table:style-name="ce6">
            <text:p>308.468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31257.57" table:style-name="ce6">
            <text:p>31.257,57</text:p>
          </table:table-cell>
          <table:table-cell office:value-type="float" office:value="161916.1" table:style-name="ce6">
            <text:p>161.916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65.81" table:style-name="ce6">
            <text:p>65,81</text:p>
          </table:table-cell>
          <table:table-cell office:value-type="float" office:value="56.44" table:style-name="ce6">
            <text:p>56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41873.61" table:style-name="ce6">
            <text:p>41.873,61</text:p>
          </table:table-cell>
          <table:table-cell office:value-type="float" office:value="60180.46" table:style-name="ce6">
            <text:p>60.180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111914937.09999999" table:style-name="ce6">
            <text:p>111.914.937,10</text:p>
          </table:table-cell>
          <table:table-cell office:value-type="float" office:value="112068412.29000001" table:style-name="ce6">
            <text:p>112.068.412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55133.64" table:style-name="ce8">
            <text:p>55.133,64</text:p>
          </table:table-cell>
          <table:table-cell office:value-type="float" office:value="72834.05" table:style-name="ce8">
            <text:p>72.834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assivos Transferid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66419.59" table:style-name="ce8">
            <text:p>66.419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111859803.45999999" table:style-name="ce8">
            <text:p>111.859.803,46</text:p>
          </table:table-cell>
          <table:table-cell office:value-type="float" office:value="111929158.65000001" table:style-name="ce8">
            <text:p>111.929.158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19010212.83" table:style-name="ce6">
            <text:p>-119.010.212,83</text:p>
          </table:table-cell>
          <table:table-cell office:value-type="float" office:value="-115383420.63" table:style-name="ce6">
            <text:p>-115.383.420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91349095.019999996" table:style-name="ce6">
            <text:p>-91.349.095,02</text:p>
          </table:table-cell>
          <table:table-cell office:value-type="float" office:value="-88842959.709999993" table:style-name="ce6">
            <text:p>-88.842.959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14761361.970000001" table:style-name="ce8">
            <text:p>-14.761.361,97</text:p>
          </table:table-cell>
          <table:table-cell office:value-type="float" office:value="-15565290.060000001" table:style-name="ce8">
            <text:p>-15.565.290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76117103.049999997" table:style-name="ce8">
            <text:p>-76.117.103,05</text:p>
          </table:table-cell>
          <table:table-cell office:value-type="float" office:value="-73274091.519999996" table:style-name="ce8">
            <text:p>-73.274.091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578.13" table:style-name="ce8">
            <text:p>-3.578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470630" table:style-name="ce8">
            <text:p>-470.63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12759653.17" table:style-name="ce6">
            <text:p>-12.759.653,17</text:p>
          </table:table-cell>
          <table:table-cell office:value-type="float" office:value="-12046419.26" table:style-name="ce6">
            <text:p>-12.046.419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12759653.17" table:style-name="ce8">
            <text:p>-12.759.653,17</text:p>
          </table:table-cell>
          <table:table-cell office:value-type="float" office:value="-12012718.26" table:style-name="ce8">
            <text:p>-12.012.718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3701" table:style-name="ce8">
            <text:p>-33.70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14901464.640000001" table:style-name="ce6">
            <text:p>-14.901.464,64</text:p>
          </table:table-cell>
          <table:table-cell office:value-type="float" office:value="-14494041.66" table:style-name="ce6">
            <text:p>-14.494.041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55133.64" table:style-name="ce8">
            <text:p>-55.133,64</text:p>
          </table:table-cell>
          <table:table-cell office:value-type="float" office:value="-72834.05" table:style-name="ce8">
            <text:p>-72.834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13135262.140000001" table:style-name="ce8">
            <text:p>-13.135.262,14</text:p>
          </table:table-cell>
          <table:table-cell office:value-type="float" office:value="-13463145.689999999" table:style-name="ce8">
            <text:p>-13.463.145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1705231.57" table:style-name="ce8">
            <text:p>-1.705.231,57</text:p>
          </table:table-cell>
          <table:table-cell office:value-type="float" office:value="-953230.88" table:style-name="ce8">
            <text:p>-953.230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5837.29" table:style-name="ce8">
            <text:p>-5.837,29</text:p>
          </table:table-cell>
          <table:table-cell office:value-type="float" office:value="-4831.04" table:style-name="ce8">
            <text:p>-4.831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910354.63" table:style-name="ce3">
            <text:p>-910.354,63</text:p>
          </table:table-cell>
          <table:table-cell office:value-type="float" office:value="-5024559.54" table:style-name="ce3">
            <text:p>-5.024.559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4782" table:style-name="ce4">
            <text:p>14.782,00</text:p>
          </table:table-cell>
          <table:table-cell office:value-type="float" office:value="3477.5" table:style-name="ce4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4782" table:style-name="ce6">
            <text:p>14.782,00</text:p>
          </table:table-cell>
          <table:table-cell office:value-type="float" office:value="3477.5" table:style-name="ce6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925136.63" table:style-name="ce6">
            <text:p>-925.136,63</text:p>
          </table:table-cell>
          <table:table-cell office:value-type="float" office:value="-5028037.04" table:style-name="ce6">
            <text:p>-5.028.037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910946.63" table:style-name="ce6">
            <text:p>-910.946,63</text:p>
          </table:table-cell>
          <table:table-cell office:value-type="float" office:value="-5024237.04" table:style-name="ce6">
            <text:p>-5.024.237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4190" table:style-name="ce6">
            <text:p>-14.190,00</text:p>
          </table:table-cell>
          <table:table-cell office:value-type="float" office:value="-3800" table:style-name="ce6">
            <text:p>-3.80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6241070.9900000002" table:style-name="ce4">
            <text:p>-6.241.070,99</text:p>
          </table:table-cell>
          <table:table-cell office:value-type="float" office:value="-7260095.8300000001" table:style-name="ce4">
            <text:p>-7.260.095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19476929.039999999" table:style-name="ce4">
            <text:p>19.476.929,04</text:p>
          </table:table-cell>
          <table:table-cell office:value-type="float" office:value="20171575.649999999" table:style-name="ce4">
            <text:p>20.171.575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3235858.050000001" table:style-name="ce4">
            <text:p>13.235.858,05</text:p>
          </table:table-cell>
          <table:table-cell office:value-type="float" office:value="12911479.82" table:style-name="ce4">
            <text:p>12.911.479,8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ellen</meta:initial-creator>
    <dc:creator>Suellen</dc:creator>
    <meta:creation-date>2021-06-14T13:17:51Z</meta:creation-date>
    <dc:date>2021-06-14T13:17:51Z</dc:date>
  </office:meta>
</office:document-meta>
</file>