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MAI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4/06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1</text:p>
          </table:table-cell>
          <table:table-cell office:value-type="string" table:number-columns-spanned="1" table:number-rows-spanned="2" table:style-name="ce16">
            <text:p>2020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-3165924.74" table:style-name="ce3">
            <text:p>-3.165.924,74</text:p>
          </table:table-cell>
          <table:table-cell office:value-type="float" office:value="579969.74" table:style-name="ce3">
            <text:p>579.969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127897534.44" table:style-name="ce4">
            <text:p>127.897.534,44</text:p>
          </table:table-cell>
          <table:table-cell office:value-type="float" office:value="127395574.14" table:style-name="ce4">
            <text:p>127.395.574,1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18634.09" table:style-name="ce6">
            <text:p>18.634,09</text:p>
          </table:table-cell>
          <table:table-cell office:value-type="float" office:value="39896.67" table:style-name="ce6">
            <text:p>39.896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1226108.52" table:style-name="ce6">
            <text:p>1.226.108,52</text:p>
          </table:table-cell>
          <table:table-cell office:value-type="float" office:value="508954.36" table:style-name="ce6">
            <text:p>508.954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446619.77" table:style-name="ce6">
            <text:p>446.619,77</text:p>
          </table:table-cell>
          <table:table-cell office:value-type="float" office:value="308468.02" table:style-name="ce6">
            <text:p>308.468,0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31257.57" table:style-name="ce6">
            <text:p>31.257,57</text:p>
          </table:table-cell>
          <table:table-cell office:value-type="float" office:value="161916.1" table:style-name="ce6">
            <text:p>161.916,1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65.81" table:style-name="ce6">
            <text:p>65,81</text:p>
          </table:table-cell>
          <table:table-cell office:value-type="float" office:value="56.44" table:style-name="ce6">
            <text:p>56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41873.61" table:style-name="ce6">
            <text:p>41.873,61</text:p>
          </table:table-cell>
          <table:table-cell office:value-type="float" office:value="60180.46" table:style-name="ce6">
            <text:p>60.180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126132975.06999999" table:style-name="ce6">
            <text:p>126.132.975,07</text:p>
          </table:table-cell>
          <table:table-cell office:value-type="float" office:value="126316102.09" table:style-name="ce6">
            <text:p>126.316.102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58222.59" table:style-name="ce8">
            <text:p>58.222,59</text:p>
          </table:table-cell>
          <table:table-cell office:value-type="float" office:value="90585.29" table:style-name="ce8">
            <text:p>90.585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125995065.03" table:style-name="ce8">
            <text:p>125.995.065,03</text:p>
          </table:table-cell>
          <table:table-cell office:value-type="float" office:value="126174844.77" table:style-name="ce8">
            <text:p>126.174.844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rrecadação de Outra Unidade</text:p>
          </table:table-cell>
          <table:covered-table-cell table:number-columns-repeated="5"/>
          <table:table-cell office:value-type="float" office:value="79687.45" table:style-name="ce8">
            <text:p>79.687,45</text:p>
          </table:table-cell>
          <table:table-cell office:value-type="float" office:value="50672.03" table:style-name="ce8">
            <text:p>50.672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131063459.18000001" table:style-name="ce6">
            <text:p>-131.063.459,18</text:p>
          </table:table-cell>
          <table:table-cell office:value-type="float" office:value="-126815604.40000001" table:style-name="ce6">
            <text:p>-126.815.604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105035087.73999999" table:style-name="ce6">
            <text:p>-105.035.087,74</text:p>
          </table:table-cell>
          <table:table-cell office:value-type="float" office:value="-101136202.95" table:style-name="ce6">
            <text:p>-101.136.202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14761361.970000001" table:style-name="ce8">
            <text:p>-14.761.361,97</text:p>
          </table:table-cell>
          <table:table-cell office:value-type="float" office:value="-15565290.060000001" table:style-name="ce8">
            <text:p>-15.565.290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89803095.769999996" table:style-name="ce8">
            <text:p>-89.803.095,77</text:p>
          </table:table-cell>
          <table:table-cell office:value-type="float" office:value="-85567334.760000005" table:style-name="ce8">
            <text:p>-85.567.334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3578.13" table:style-name="ce8">
            <text:p>-3.578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float" office:value="-470630" table:style-name="ce8">
            <text:p>-470.630,0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12796015.1" table:style-name="ce6">
            <text:p>-12.796.015,10</text:p>
          </table:table-cell>
          <table:table-cell office:value-type="float" office:value="-12087166.32" table:style-name="ce6">
            <text:p>-12.087.166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12796015.1" table:style-name="ce8">
            <text:p>-12.796.015,10</text:p>
          </table:table-cell>
          <table:table-cell office:value-type="float" office:value="-12053465.32" table:style-name="ce8">
            <text:p>-12.053.465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33701" table:style-name="ce8">
            <text:p>-33.701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13232356.34" table:style-name="ce6">
            <text:p>-13.232.356,34</text:p>
          </table:table-cell>
          <table:table-cell office:value-type="float" office:value="-13592235.130000001" table:style-name="ce6">
            <text:p>-13.592.235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58222.59" table:style-name="ce8">
            <text:p>-58.222,59</text:p>
          </table:table-cell>
          <table:table-cell office:value-type="float" office:value="-90585.29" table:style-name="ce8">
            <text:p>-90.585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13168296.460000001" table:style-name="ce8">
            <text:p>-13.168.296,46</text:p>
          </table:table-cell>
          <table:table-cell office:value-type="float" office:value="-13496246.6" table:style-name="ce8">
            <text:p>-13.496.246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5837.29" table:style-name="ce8">
            <text:p>-5.837,29</text:p>
          </table:table-cell>
          <table:table-cell office:value-type="float" office:value="-5403.24" table:style-name="ce8">
            <text:p>-5.403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2380926.67" table:style-name="ce3">
            <text:p>-2.380.926,67</text:p>
          </table:table-cell>
          <table:table-cell office:value-type="float" office:value="-7777379.4000000004" table:style-name="ce3">
            <text:p>-7.777.379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14782" table:style-name="ce4">
            <text:p>14.782,00</text:p>
          </table:table-cell>
          <table:table-cell office:value-type="float" office:value="3477.5" table:style-name="ce4">
            <text:p>3.477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float" office:value="14782" table:style-name="ce6">
            <text:p>14.782,00</text:p>
          </table:table-cell>
          <table:table-cell office:value-type="float" office:value="3477.5" table:style-name="ce6">
            <text:p>3.477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2395708.67" table:style-name="ce6">
            <text:p>-2.395.708,67</text:p>
          </table:table-cell>
          <table:table-cell office:value-type="float" office:value="-7780856.9000000004" table:style-name="ce6">
            <text:p>-7.780.856,9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2330935.3199999998" table:style-name="ce6">
            <text:p>-2.330.935,32</text:p>
          </table:table-cell>
          <table:table-cell office:value-type="float" office:value="-7754220.9400000004" table:style-name="ce6">
            <text:p>-7.754.220,9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64773.35" table:style-name="ce6">
            <text:p>-64.773,35</text:p>
          </table:table-cell>
          <table:table-cell office:value-type="float" office:value="-26635.96" table:style-name="ce6">
            <text:p>-26.635,9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5546851.4100000001" table:style-name="ce4">
            <text:p>-5.546.851,41</text:p>
          </table:table-cell>
          <table:table-cell office:value-type="float" office:value="-7197409.6600000001" table:style-name="ce4">
            <text:p>-7.197.409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2627259.850000001" table:style-name="ce4">
            <text:p>22.627.259,85</text:p>
          </table:table-cell>
          <table:table-cell office:value-type="float" office:value="22283120.449999999" table:style-name="ce4">
            <text:p>22.283.120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7080408.440000001" table:style-name="ce4">
            <text:p>17.080.408,44</text:p>
          </table:table-cell>
          <table:table-cell office:value-type="float" office:value="15085710.789999999" table:style-name="ce4">
            <text:p>15.085.710,79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Suellen</meta:initial-creator>
    <dc:creator>Suellen</dc:creator>
    <meta:creation-date>2021-06-14T13:17:37Z</meta:creation-date>
    <dc:date>2021-06-14T13:17:37Z</dc:date>
  </office:meta>
</office:document-meta>
</file>