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4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7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6.72041666666667cm"/>
    </style:style>
    <style:style style:name="co7" style:family="table-column">
      <style:table-column-properties fo:break-before="auto" style:column-width="9.525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0.95pt" style:use-optimal-row-height="false" fo:break-before="auto"/>
    </style:style>
    <style:style style:name="ro8" style:family="table-row">
      <style:table-row-properties style:row-height="2.1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DemonstracoesVariaco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" table:default-cell-style-name="ce1"/>
        <table:table-column table:style-name="co9" table:number-columns-repeated="16374" table:default-cell-style-name="ce1"/>
        <table:table-row table:style-name="ro1">
          <table:table-cell table:style-name="ce2"/>
          <table:table-cell table:number-columns-spanned="1" table:number-rows-spanned="4" table:style-name="ce9">
            <draw:frame draw:z-index="1" draw:id="id0" draw:style-name="a0" draw:name="Picture 1" svg:x="0in" svg:y="0in" svg:width="0.36458in" svg:height="0.42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8" table:style-name="ce2"/>
          <table:table-cell table:number-columns-repeated="16374"/>
        </table:table-row>
        <table:table-row table:style-name="ro2">
          <table:table-cell table:style-name="ce2"/>
          <table:covered-table-cell/>
          <table:table-cell table:style-name="ce2"/>
          <table:table-cell office:value-type="string" table:number-columns-spanned="3" table:number-rows-spanned="1" table:style-name="ce10">
            <text:p>MINISTÉRIO DA FAZENDA</text:p>
          </table:table-cell>
          <table:covered-table-cell table:number-columns-repeated="2"/>
          <table:table-cell table:number-columns-repeated="4" table:style-name="ce2"/>
          <table:table-cell table:number-columns-repeated="16374"/>
        </table:table-row>
        <table:table-row table:style-name="ro3">
          <table:table-cell table:style-name="ce2"/>
          <table:covered-table-cell/>
          <table:table-cell table:style-name="ce2"/>
          <table:table-cell office:value-type="string" table:number-columns-spanned="3" table:number-rows-spanned="1" table:style-name="ce11">
            <text:p>SECRETARIA DO TESOURO NACIONAL</text:p>
          </table:table-cell>
          <table:covered-table-cell table:number-columns-repeated="2"/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covered-table-cell/>
          <table:table-cell table:number-columns-repeated="8" table:style-name="ce2"/>
          <table:table-cell table:number-columns-repeated="16374"/>
        </table:table-row>
        <table:table-row table:style-name="ro5">
          <table:table-cell table:number-columns-repeated="10"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2">
            <text:p>TITUL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DEMONSTRAÇÕES DAS VARIAÇÕES PATRIMONIAIS - TODOS OS ORÇAMENTOS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2">
            <text:p>SUBTITUL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158137 - INST.FED.DE EDUC.,CIENC.E TEC.DO SUL DE MG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2">
            <text:p>ORGÃO SUPERIOR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26412 - INST.FED.DE EDUC.,CIENC.E TEC.DO SUL DE MG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2">
            <text:p>EXERCíCI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2021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2">
            <text:p>PERíOD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ABR (Fechado)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2">
            <text:p>EMISSÃ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13/05/2021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8" table:number-rows-spanned="1" table:style-name="ce12">
            <text:p>VALORES EM UNIDADES DE REAL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8" table:number-rows-spanned="1" table:style-name="ce21">
            <text:p/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8" table:number-rows-spanned="3" table:style-name="ce13">
            <text:p>VARIAÇÕES PATRIMONIAIS QUANTITATIVAS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7">
          <table:table-cell table:style-name="ce2"/>
          <table:covered-table-cell/>
          <table:covered-table-cell table:number-columns-repeated="7"/>
          <table:table-cell table:style-name="ce2"/>
          <table:table-cell table:number-columns-repeated="16374"/>
        </table:table-row>
        <table:table-row table:style-name="ro8">
          <table:table-cell table:style-name="ce2"/>
          <table:covered-table-cell/>
          <table:covered-table-cell table:number-columns-repeated="7"/>
          <table:table-cell table:style-name="ce2"/>
          <table:table-cell table:number-columns-repeated="16374"/>
        </table:table-row>
        <table:table-row table:style-name="ro2">
          <table:table-cell table:style-name="ce2"/>
          <table:table-cell office:value-type="string" table:number-columns-spanned="6" table:number-rows-spanned="1" table:style-name="ce13">
            <text:p><text:s/></text:p>
          </table:table-cell>
          <table:covered-table-cell table:number-columns-repeated="5"/>
          <table:table-cell office:value-type="string" table:style-name="ce3">
            <text:p>2021</text:p>
          </table:table-cell>
          <table:table-cell office:value-type="string" table:style-name="ce3">
            <text:p>202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6">
            <text:p>VARIAÇÕES PATRIMONIAIS AUMENTATIVAS</text:p>
          </table:table-cell>
          <table:covered-table-cell table:number-columns-repeated="5"/>
          <table:table-cell office:value-type="float" office:value="99283483.810000002" table:style-name="ce4">
            <text:p>99.283.483,81</text:p>
          </table:table-cell>
          <table:table-cell office:value-type="float" office:value="94696210.760000005" table:style-name="ce4">
            <text:p>94.696.210,7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Impostos, Taxas e Contribuições de Melhoria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Impost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ax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tribuições de Melhori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Contribuiçõe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tribuições Soci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tribuições de Intervenção no Domínio Econômico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tribuição de Iluminação Públic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tribuições de Interesse das Categorias Profission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Exploração e Venda de Bens, Serviços e Direitos</text:p>
          </table:table-cell>
          <table:covered-table-cell table:number-columns-repeated="5"/>
          <table:table-cell office:value-type="float" office:value="39.53" table:style-name="ce4">
            <text:p>39,53</text:p>
          </table:table-cell>
          <table:table-cell office:value-type="float" office:value="44769.58" table:style-name="ce4">
            <text:p>44.769,5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Venda de Mercadori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Vendas de Produt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Exploração de Bens, Direitos e Prestação de Serviços</text:p>
          </table:table-cell>
          <table:covered-table-cell table:number-columns-repeated="5"/>
          <table:table-cell office:value-type="float" office:value="39.53" table:style-name="ce7">
            <text:p>39,53</text:p>
          </table:table-cell>
          <table:table-cell office:value-type="float" office:value="44769.58" table:style-name="ce7">
            <text:p>44.769,5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Variações Patrimoniais Aumentativas Financeiras</text:p>
          </table:table-cell>
          <table:covered-table-cell table:number-columns-repeated="5"/>
          <table:table-cell office:value-type="float" office:value="53.84" table:style-name="ce4">
            <text:p>53,84</text:p>
          </table:table-cell>
          <table:table-cell office:value-type="float" office:value="123.03" table:style-name="ce4">
            <text:p>123,0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Juros e Encargos de Empréstimos e Financiamentos Concedid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Juros e Encargos de Mor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float" office:value="77.64" table:style-name="ce7">
            <text:p>77,6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Variações Monetárias e Cambi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Descontos Financeiros Obtid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muneração de Depósitos Bancários e Aplicações Financeiras</text:p>
          </table:table-cell>
          <table:covered-table-cell table:number-columns-repeated="5"/>
          <table:table-cell office:value-type="float" office:value="53.84" table:style-name="ce7">
            <text:p>53,84</text:p>
          </table:table-cell>
          <table:table-cell office:value-type="float" office:value="45.39" table:style-name="ce7">
            <text:p>45,3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Aportes do Banco Central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utras Variações Patrimoniais Aumentativas Financeir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Transferências e Delegações Recebidas</text:p>
          </table:table-cell>
          <table:covered-table-cell table:number-columns-repeated="5"/>
          <table:table-cell office:value-type="float" office:value="89591683.590000004" table:style-name="ce4">
            <text:p>89.591.683,59</text:p>
          </table:table-cell>
          <table:table-cell office:value-type="float" office:value="87593216.939999998" table:style-name="ce4">
            <text:p>87.593.216,9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Intragovernamentais</text:p>
          </table:table-cell>
          <table:covered-table-cell table:number-columns-repeated="5"/>
          <table:table-cell office:value-type="float" office:value="89381038.310000002" table:style-name="ce7">
            <text:p>89.381.038,31</text:p>
          </table:table-cell>
          <table:table-cell office:value-type="float" office:value="87557737.390000001" table:style-name="ce7">
            <text:p>87.557.737,3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Intergovernament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das Instituições Privad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das Instituições Multigovernament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de Consórcios Públic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do Exterior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Execução Orçamentária Delegada de Ent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de Pessoas Físic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utras Transferências e Delegações Recebidas</text:p>
          </table:table-cell>
          <table:covered-table-cell table:number-columns-repeated="5"/>
          <table:table-cell office:value-type="float" office:value="210645.28" table:style-name="ce7">
            <text:p>210.645,28</text:p>
          </table:table-cell>
          <table:table-cell office:value-type="float" office:value="35479.550000000003" table:style-name="ce7">
            <text:p>35.479,5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Valorização e Ganhos c/ Ativos e Desincorporação de Passivos</text:p>
          </table:table-cell>
          <table:covered-table-cell table:number-columns-repeated="5"/>
          <table:table-cell office:value-type="float" office:value="9638321.2899999991" table:style-name="ce4">
            <text:p>9.638.321,29</text:p>
          </table:table-cell>
          <table:table-cell office:value-type="float" office:value="6990629.7300000004" table:style-name="ce4">
            <text:p>6.990.629,7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avaliação de Ativos</text:p>
          </table:table-cell>
          <table:covered-table-cell table:number-columns-repeated="5"/>
          <table:table-cell office:value-type="float" office:value="9487009.2699999996" table:style-name="ce7">
            <text:p>9.487.009,27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Ganhos com Alienação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Ganhos com Incorporação de Ativos</text:p>
          </table:table-cell>
          <table:covered-table-cell table:number-columns-repeated="5"/>
          <table:table-cell office:value-type="float" office:value="1583.58" table:style-name="ce7">
            <text:p>1.583,58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Ganhos com Desincorporação de Passivos</text:p>
          </table:table-cell>
          <table:covered-table-cell table:number-columns-repeated="5"/>
          <table:table-cell office:value-type="float" office:value="149728.44" table:style-name="ce7">
            <text:p>149.728,44</text:p>
          </table:table-cell>
          <table:table-cell office:value-type="float" office:value="6990629.7300000004" table:style-name="ce7">
            <text:p>6.990.629,7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versão de Redução ao Valor Recuperável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Outras Variações Patrimoniais Aumentativas</text:p>
          </table:table-cell>
          <table:covered-table-cell table:number-columns-repeated="5"/>
          <table:table-cell office:value-type="float" office:value="53385.56" table:style-name="ce4">
            <text:p>53.385,56</text:p>
          </table:table-cell>
          <table:table-cell office:value-type="float" office:value="67471.48" table:style-name="ce4">
            <text:p>67.471,4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Variação Patrimonial Aumentativa a Classificar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sultado Positivo de Participaçõ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perações da Autoridade Monetári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versão de Provisões e Ajustes para Perd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Diversas Variações Patrimoniais Aumentativas</text:p>
          </table:table-cell>
          <table:covered-table-cell table:number-columns-repeated="5"/>
          <table:table-cell office:value-type="float" office:value="53385.56" table:style-name="ce7">
            <text:p>53.385,56</text:p>
          </table:table-cell>
          <table:table-cell office:value-type="float" office:value="67471.48" table:style-name="ce7">
            <text:p>67.471,4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/>
          </table:table-cell>
          <table:covered-table-cell table:number-columns-repeated="5"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VARIAÇÕES PATRIMONIAIS DIMINUTIVAS</text:p>
          </table:table-cell>
          <table:covered-table-cell table:number-columns-repeated="5"/>
          <table:table-cell office:value-type="float" office:value="91990545.109999999" table:style-name="ce4">
            <text:p>91.990.545,11</text:p>
          </table:table-cell>
          <table:table-cell office:value-type="float" office:value="97228792.390000001" table:style-name="ce4">
            <text:p>97.228.792,3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Pessoal e Encargos</text:p>
          </table:table-cell>
          <table:covered-table-cell table:number-columns-repeated="5"/>
          <table:table-cell office:value-type="float" office:value="62890154.32" table:style-name="ce4">
            <text:p>62.890.154,32</text:p>
          </table:table-cell>
          <table:table-cell office:value-type="float" office:value="67427414.939999998" table:style-name="ce4">
            <text:p>67.427.414,9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muneração a Pessoal</text:p>
          </table:table-cell>
          <table:covered-table-cell table:number-columns-repeated="5"/>
          <table:table-cell office:value-type="float" office:value="49195404.829999998" table:style-name="ce7">
            <text:p>49.195.404,83</text:p>
          </table:table-cell>
          <table:table-cell office:value-type="float" office:value="55076728.57" table:style-name="ce7">
            <text:p>55.076.728,5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Encargos Patronais</text:p>
          </table:table-cell>
          <table:covered-table-cell table:number-columns-repeated="5"/>
          <table:table-cell office:value-type="float" office:value="10550873.369999999" table:style-name="ce7">
            <text:p>10.550.873,37</text:p>
          </table:table-cell>
          <table:table-cell office:value-type="float" office:value="9530835.5299999993" table:style-name="ce7">
            <text:p>9.530.835,5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Benefícios a Pessoal</text:p>
          </table:table-cell>
          <table:covered-table-cell table:number-columns-repeated="5"/>
          <table:table-cell office:value-type="float" office:value="2660658.66" table:style-name="ce7">
            <text:p>2.660.658,66</text:p>
          </table:table-cell>
          <table:table-cell office:value-type="float" office:value="2773469.49" table:style-name="ce7">
            <text:p>2.773.469,4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utras Var. Patrimoniais Diminutivas - Pessoal e Encargos</text:p>
          </table:table-cell>
          <table:covered-table-cell table:number-columns-repeated="5"/>
          <table:table-cell office:value-type="float" office:value="483217.46" table:style-name="ce7">
            <text:p>483.217,46</text:p>
          </table:table-cell>
          <table:table-cell office:value-type="float" office:value="46381.35" table:style-name="ce7">
            <text:p>46.381,3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Benefícios Previdenciários e Assistenciais</text:p>
          </table:table-cell>
          <table:covered-table-cell table:number-columns-repeated="5"/>
          <table:table-cell office:value-type="float" office:value="13095429" table:style-name="ce4">
            <text:p>13.095.429,00</text:p>
          </table:table-cell>
          <table:table-cell office:value-type="float" office:value="12816902.68" table:style-name="ce4">
            <text:p>12.816.902,6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Aposentadorias e Reformas</text:p>
          </table:table-cell>
          <table:covered-table-cell table:number-columns-repeated="5"/>
          <table:table-cell office:value-type="float" office:value="9087104.6699999999" table:style-name="ce7">
            <text:p>9.087.104,67</text:p>
          </table:table-cell>
          <table:table-cell office:value-type="float" office:value="9044103.9499999993" table:style-name="ce7">
            <text:p>9.044.103,9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Pensões</text:p>
          </table:table-cell>
          <table:covered-table-cell table:number-columns-repeated="5"/>
          <table:table-cell office:value-type="float" office:value="2946541.25" table:style-name="ce7">
            <text:p>2.946.541,25</text:p>
          </table:table-cell>
          <table:table-cell office:value-type="float" office:value="2740432.91" table:style-name="ce7">
            <text:p>2.740.432,9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Benefícios de Prestação Continuad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Benefícios Eventu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Políticas Públicas de Transferência de Rend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utros Benefícios Previdenciários e Assistenciais</text:p>
          </table:table-cell>
          <table:covered-table-cell table:number-columns-repeated="5"/>
          <table:table-cell office:value-type="float" office:value="1061783.08" table:style-name="ce7">
            <text:p>1.061.783,08</text:p>
          </table:table-cell>
          <table:table-cell office:value-type="float" office:value="1032365.82" table:style-name="ce7">
            <text:p>1.032.365,8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Uso de Bens, Serviços e Consumo de Capital Fixo</text:p>
          </table:table-cell>
          <table:covered-table-cell table:number-columns-repeated="5"/>
          <table:table-cell office:value-type="float" office:value="2854635.05" table:style-name="ce4">
            <text:p>2.854.635,05</text:p>
          </table:table-cell>
          <table:table-cell office:value-type="float" office:value="2613659.09" table:style-name="ce4">
            <text:p>2.613.659,0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Uso de Material de Consumo</text:p>
          </table:table-cell>
          <table:covered-table-cell table:number-columns-repeated="5"/>
          <table:table-cell office:value-type="float" office:value="260649.01" table:style-name="ce7">
            <text:p>260.649,01</text:p>
          </table:table-cell>
          <table:table-cell office:value-type="float" office:value="221295.68" table:style-name="ce7">
            <text:p>221.295,6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Serviços</text:p>
          </table:table-cell>
          <table:covered-table-cell table:number-columns-repeated="5"/>
          <table:table-cell office:value-type="float" office:value="2043154.47" table:style-name="ce7">
            <text:p>2.043.154,47</text:p>
          </table:table-cell>
          <table:table-cell office:value-type="float" office:value="1982991.17" table:style-name="ce7">
            <text:p>1.982.991,1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Depreciação, Amortização e Exaustão</text:p>
          </table:table-cell>
          <table:covered-table-cell table:number-columns-repeated="5"/>
          <table:table-cell office:value-type="float" office:value="550831.56999999995" table:style-name="ce7">
            <text:p>550.831,57</text:p>
          </table:table-cell>
          <table:table-cell office:value-type="float" office:value="409372.24" table:style-name="ce7">
            <text:p>409.372,2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Variações Patrimoniais Diminutivas Financeiras</text:p>
          </table:table-cell>
          <table:covered-table-cell table:number-columns-repeated="5"/>
          <table:table-cell office:value-type="float" office:value="1579.13" table:style-name="ce4">
            <text:p>1.579,13</text:p>
          </table:table-cell>
          <table:table-cell office:value-type="float" office:value="1640.15" table:style-name="ce4">
            <text:p>1.640,1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Juros e Encargos de Empréstimos e Financiamentos Obtid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Juros e Encargos de Mora</text:p>
          </table:table-cell>
          <table:covered-table-cell table:number-columns-repeated="5"/>
          <table:table-cell office:value-type="float" office:value="1579.13" table:style-name="ce7">
            <text:p>1.579,13</text:p>
          </table:table-cell>
          <table:table-cell office:value-type="float" office:value="1186.22" table:style-name="ce7">
            <text:p>1.186,2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Variações Monetárias e Cambi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Descontos Financeiros Concedid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float" office:value="453.93" table:style-name="ce7">
            <text:p>453,9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Aportes ao Banco Central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utras Variações Patrimoniais Diminutivas Financeir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Transferências e Delegações Concedidas</text:p>
          </table:table-cell>
          <table:covered-table-cell table:number-columns-repeated="5"/>
          <table:table-cell office:value-type="float" office:value="11235920.27" table:style-name="ce4">
            <text:p>11.235.920,27</text:p>
          </table:table-cell>
          <table:table-cell office:value-type="float" office:value="11444735.460000001" table:style-name="ce4">
            <text:p>11.444.735,4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Intragovernamentais</text:p>
          </table:table-cell>
          <table:covered-table-cell table:number-columns-repeated="5"/>
          <table:table-cell office:value-type="float" office:value="10981782.949999999" table:style-name="ce7">
            <text:p>10.981.782,95</text:p>
          </table:table-cell>
          <table:table-cell office:value-type="float" office:value="10672312.470000001" table:style-name="ce7">
            <text:p>10.672.312,4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Intergovernament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a Instituições Privad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float" office:value="33701" table:style-name="ce7">
            <text:p>33.701,0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a Instituições Multigovernament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a Consórcios Públic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ao Exterior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Execução Orçamentária Delegada a Ent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utras Transferências e Delegações Concedidas</text:p>
          </table:table-cell>
          <table:covered-table-cell table:number-columns-repeated="5"/>
          <table:table-cell office:value-type="float" office:value="254137.32" table:style-name="ce7">
            <text:p>254.137,32</text:p>
          </table:table-cell>
          <table:table-cell office:value-type="float" office:value="738721.99" table:style-name="ce7">
            <text:p>738.721,9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Desvalorização e Perda de Ativos e Incorporação de Passivos</text:p>
          </table:table-cell>
          <table:covered-table-cell table:number-columns-repeated="5"/>
          <table:table-cell office:value-type="float" office:value="1675274.43" table:style-name="ce4">
            <text:p>1.675.274,43</text:p>
          </table:table-cell>
          <table:table-cell office:value-type="float" office:value="2551786.13" table:style-name="ce4">
            <text:p>2.551.786,1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avaliação, Redução a Valor Recuperável e Ajustes p/ Perd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Perdas com Alienação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Perdas Involuntári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Incorporação de Passivos</text:p>
          </table:table-cell>
          <table:covered-table-cell table:number-columns-repeated="5"/>
          <table:table-cell office:value-type="float" office:value="1675274.43" table:style-name="ce7">
            <text:p>1.675.274,43</text:p>
          </table:table-cell>
          <table:table-cell office:value-type="float" office:value="2551786.13" table:style-name="ce7">
            <text:p>2.551.786,1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Desincorporação de Ativ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Tributárias</text:p>
          </table:table-cell>
          <table:covered-table-cell table:number-columns-repeated="5"/>
          <table:table-cell office:value-type="float" office:value="5925.28" table:style-name="ce4">
            <text:p>5.925,28</text:p>
          </table:table-cell>
          <table:table-cell office:value-type="float" office:value="2252.25" table:style-name="ce4">
            <text:p>2.252,2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Impostos, Taxas e Contribuições de Melhoria</text:p>
          </table:table-cell>
          <table:covered-table-cell table:number-columns-repeated="5"/>
          <table:table-cell office:value-type="float" office:value="4697.8" table:style-name="ce7">
            <text:p>4.697,80</text:p>
          </table:table-cell>
          <table:table-cell office:value-type="float" office:value="637" table:style-name="ce7">
            <text:p>637,0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tribuições</text:p>
          </table:table-cell>
          <table:covered-table-cell table:number-columns-repeated="5"/>
          <table:table-cell office:value-type="float" office:value="1227.48" table:style-name="ce7">
            <text:p>1.227,48</text:p>
          </table:table-cell>
          <table:table-cell office:value-type="float" office:value="1615.25" table:style-name="ce7">
            <text:p>1.615,2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Custo - Mercadorias, Produtos Vend. e dos Serviços Prestad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usto das Mercadorias Vendid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ustos dos Produtos Vendid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usto dos Serviços Prestad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Outras Variações Patrimoniais Diminutivas</text:p>
          </table:table-cell>
          <table:covered-table-cell table:number-columns-repeated="5"/>
          <table:table-cell office:value-type="float" office:value="231627.63" table:style-name="ce4">
            <text:p>231.627,63</text:p>
          </table:table-cell>
          <table:table-cell office:value-type="float" office:value="370401.69" table:style-name="ce4">
            <text:p>370.401,6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Premiaçõ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sultado Negativo de Participaçõ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perações da Autoridade Monetári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Incentivos</text:p>
          </table:table-cell>
          <table:covered-table-cell table:number-columns-repeated="5"/>
          <table:table-cell office:value-type="float" office:value="231224.56" table:style-name="ce7">
            <text:p>231.224,56</text:p>
          </table:table-cell>
          <table:table-cell office:value-type="float" office:value="368881.12" table:style-name="ce7">
            <text:p>368.881,1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Subvenções Econômic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Participações e Contribuiçõ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stituição de Provisõ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Diversas Variações Patrimoniais Diminutivas</text:p>
          </table:table-cell>
          <table:covered-table-cell table:number-columns-repeated="5"/>
          <table:table-cell office:value-type="float" office:value="403.07" table:style-name="ce7">
            <text:p>403,07</text:p>
          </table:table-cell>
          <table:table-cell office:value-type="float" office:value="1520.57" table:style-name="ce7">
            <text:p>1.520,5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/>
          </table:table-cell>
          <table:covered-table-cell table:number-columns-repeated="5"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RESULTADO PATRIMONIAL DO PERÍODO</text:p>
          </table:table-cell>
          <table:covered-table-cell table:number-columns-repeated="5"/>
          <table:table-cell office:value-type="float" office:value="7292938.7000000002" table:style-name="ce8">
            <text:p>7.292.938,70</text:p>
          </table:table-cell>
          <table:table-cell office:value-type="float" office:value="-2532581.63" table:style-name="ce8">
            <text:p>-2.532.581,63</text:p>
          </table:table-cell>
          <table:table-cell table:style-name="ce2"/>
          <table:table-cell table:number-columns-repeated="16374"/>
        </table:table-row>
        <table:table-row table:style-name="ro7">
          <table:table-cell table:style-name="ce2"/>
          <table:table-cell table:number-columns-spanned="8" table:number-rows-spanned="1" table:style-name="ce17"/>
          <table:covered-table-cell table:number-columns-repeated="7"/>
          <table:table-cell table:style-name="ce2"/>
          <table:table-cell table:number-columns-repeated="16374"/>
        </table:table-row>
        <table:table-row table:style-name="ro3">
          <table:table-cell table:number-columns-repeated="10"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8" table:number-rows-spanned="3" table:style-name="ce13">
            <text:p>VARIAÇÕES PATRIMONIAIS QUALITATIVAS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7">
          <table:table-cell table:style-name="ce2"/>
          <table:covered-table-cell/>
          <table:covered-table-cell table:number-columns-repeated="7"/>
          <table:table-cell table:style-name="ce2"/>
          <table:table-cell table:number-columns-repeated="16374"/>
        </table:table-row>
        <table:table-row table:style-name="ro8">
          <table:table-cell table:style-name="ce2"/>
          <table:covered-table-cell/>
          <table:covered-table-cell table:number-columns-repeated="7"/>
          <table:table-cell table:style-name="ce2"/>
          <table:table-cell table:number-columns-repeated="16374"/>
        </table:table-row>
        <table:table-row table:style-name="ro2">
          <table:table-cell table:style-name="ce2"/>
          <table:table-cell office:value-type="string" table:number-columns-spanned="6" table:number-rows-spanned="1" table:style-name="ce13">
            <text:p><text:s/></text:p>
          </table:table-cell>
          <table:covered-table-cell table:number-columns-repeated="5"/>
          <table:table-cell office:value-type="string" table:style-name="ce3">
            <text:p>2021</text:p>
          </table:table-cell>
          <table:table-cell office:value-type="string" table:style-name="ce3">
            <text:p>202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8">
            <text:p/>
          </table:table-cell>
          <table:covered-table-cell table:number-columns-repeated="5"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style-name="ce2"/>
          <table:table-cell table:number-columns-repeated="16374"/>
        </table:table-row>
        <table:table-row table:style-name="ro7">
          <table:table-cell table:style-name="ce2"/>
          <table:table-cell table:number-columns-spanned="8" table:number-rows-spanned="1" table:style-name="ce17"/>
          <table:covered-table-cell table:number-columns-repeated="7"/>
          <table:table-cell table:style-name="ce2"/>
          <table:table-cell table:number-columns-repeated="16374"/>
        </table:table-row>
        <table:table-row table:style-name="ro3">
          <table:table-cell table:number-columns-repeated="10" table:style-name="ce2"/>
          <table:table-cell table:number-columns-repeated="16374"/>
        </table:table-row>
        <table:table-row table:number-rows-repeated="104844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83333333333333in" fo:margin-right="0.583333333333333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Suellen</meta:initial-creator>
    <dc:creator>Suellen</dc:creator>
    <meta:creation-date>2021-05-13T20:26:54Z</meta:creation-date>
    <dc:date>2021-05-13T20:26:54Z</dc:date>
  </office:meta>
</office:document-meta>
</file>