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B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/05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950827.7800000003" table:style-name="ce3">
            <text:p>-5.950.827,78</text:p>
          </table:table-cell>
          <table:table-cell office:value-type="float" office:value="-4799204.1900000004" table:style-name="ce3">
            <text:p>-4.799.204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90890821.769999996" table:style-name="ce4">
            <text:p>90.890.821,77</text:p>
          </table:table-cell>
          <table:table-cell office:value-type="float" office:value="88542299.239999995" table:style-name="ce4">
            <text:p>88.542.299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4974.26" table:style-name="ce6">
            <text:p>14.974,26</text:p>
          </table:table-cell>
          <table:table-cell office:value-type="float" office:value="34440.82" table:style-name="ce6">
            <text:p>34.440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061239.49" table:style-name="ce6">
            <text:p>1.061.239,49</text:p>
          </table:table-cell>
          <table:table-cell office:value-type="float" office:value="359055.93" table:style-name="ce6">
            <text:p>359.05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326970.15000000002" table:style-name="ce6">
            <text:p>326.970,15</text:p>
          </table:table-cell>
          <table:table-cell office:value-type="float" office:value="274284.93" table:style-name="ce6">
            <text:p>274.28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0186.8" table:style-name="ce6">
            <text:p>20.186,80</text:p>
          </table:table-cell>
          <table:table-cell office:value-type="float" office:value="149670.6" table:style-name="ce6">
            <text:p>149.670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54.22" table:style-name="ce6">
            <text:p>54,22</text:p>
          </table:table-cell>
          <table:table-cell office:value-type="float" office:value="48.39" table:style-name="ce6">
            <text:p>48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39433.199999999997" table:style-name="ce6">
            <text:p>39.433,20</text:p>
          </table:table-cell>
          <table:table-cell office:value-type="float" office:value="49604.72" table:style-name="ce6">
            <text:p>49.604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89427963.650000006" table:style-name="ce6">
            <text:p>89.427.963,65</text:p>
          </table:table-cell>
          <table:table-cell office:value-type="float" office:value="87675193.849999994" table:style-name="ce6">
            <text:p>87.675.193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46925.34" table:style-name="ce8">
            <text:p>46.925,34</text:p>
          </table:table-cell>
          <table:table-cell office:value-type="float" office:value="59075.43" table:style-name="ce8">
            <text:p>59.07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58381.03" table:style-name="ce8">
            <text:p>58.381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89381038.310000002" table:style-name="ce8">
            <text:p>89.381.038,31</text:p>
          </table:table-cell>
          <table:table-cell office:value-type="float" office:value="87557737.390000001" table:style-name="ce8">
            <text:p>87.557.737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96841649.549999997" table:style-name="ce6">
            <text:p>-96.841.649,55</text:p>
          </table:table-cell>
          <table:table-cell office:value-type="float" office:value="-93341503.430000007" table:style-name="ce6">
            <text:p>-93.341.503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74207423.219999999" table:style-name="ce6">
            <text:p>-74.207.423,22</text:p>
          </table:table-cell>
          <table:table-cell office:value-type="float" office:value="-72320930.010000005" table:style-name="ce6">
            <text:p>-72.320.930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2171575.84" table:style-name="ce8">
            <text:p>-12.171.575,84</text:p>
          </table:table-cell>
          <table:table-cell office:value-type="float" office:value="-12678620.199999999" table:style-name="ce8">
            <text:p>-12.678.620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61658639.380000003" table:style-name="ce8">
            <text:p>-61.658.639,38</text:p>
          </table:table-cell>
          <table:table-cell office:value-type="float" office:value="-59638731.68" table:style-name="ce8">
            <text:p>-59.638.731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377208" table:style-name="ce8">
            <text:p>-377.208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0177039.779999999" table:style-name="ce6">
            <text:p>-10.177.039,78</text:p>
          </table:table-cell>
          <table:table-cell office:value-type="float" office:value="-9525166.0800000001" table:style-name="ce6">
            <text:p>-9.525.166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0177039.779999999" table:style-name="ce8">
            <text:p>-10.177.039,78</text:p>
          </table:table-cell>
          <table:table-cell office:value-type="float" office:value="-9491465.0800000001" table:style-name="ce8">
            <text:p>-9.491.46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2457186.550000001" table:style-name="ce6">
            <text:p>-12.457.186,55</text:p>
          </table:table-cell>
          <table:table-cell office:value-type="float" office:value="-11495407.34" table:style-name="ce6">
            <text:p>-11.495.407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45635.34" table:style-name="ce8">
            <text:p>-45.635,34</text:p>
          </table:table-cell>
          <table:table-cell office:value-type="float" office:value="-59075.43" table:style-name="ce8">
            <text:p>-59.07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0981782.949999999" table:style-name="ce8">
            <text:p>-10.981.782,95</text:p>
          </table:table-cell>
          <table:table-cell office:value-type="float" office:value="-10672312.470000001" table:style-name="ce8">
            <text:p>-10.672.312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424160.81" table:style-name="ce8">
            <text:p>-1.424.160,81</text:p>
          </table:table-cell>
          <table:table-cell office:value-type="float" office:value="-758669.73" table:style-name="ce8">
            <text:p>-758.66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607.45" table:style-name="ce8">
            <text:p>-5.607,45</text:p>
          </table:table-cell>
          <table:table-cell office:value-type="float" office:value="-5349.71" table:style-name="ce8">
            <text:p>-5.349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06758.26" table:style-name="ce3">
            <text:p>-306.758,26</text:p>
          </table:table-cell>
          <table:table-cell office:value-type="float" office:value="-2280298.62" table:style-name="ce3">
            <text:p>-2.280.298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21540.26" table:style-name="ce6">
            <text:p>-321.540,26</text:p>
          </table:table-cell>
          <table:table-cell office:value-type="float" office:value="-2283776.12" table:style-name="ce6">
            <text:p>-2.283.776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07350.26" table:style-name="ce6">
            <text:p>-307.350,26</text:p>
          </table:table-cell>
          <table:table-cell office:value-type="float" office:value="-2279976.12" table:style-name="ce6">
            <text:p>-2.279.976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4190" table:style-name="ce6">
            <text:p>-14.190,00</text:p>
          </table:table-cell>
          <table:table-cell office:value-type="float" office:value="-3800" table:style-name="ce6">
            <text:p>-3.8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257586.04" table:style-name="ce4">
            <text:p>-6.257.586,04</text:p>
          </table:table-cell>
          <table:table-cell office:value-type="float" office:value="-7079502.8099999996" table:style-name="ce4">
            <text:p>-7.079.502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219343" table:style-name="ce4">
            <text:p>13.219.343,00</text:p>
          </table:table-cell>
          <table:table-cell office:value-type="float" office:value="13092072.84" table:style-name="ce4">
            <text:p>13.092.072,8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6:33Z</meta:creation-date>
    <dc:date>2021-05-13T20:26:33Z</dc:date>
  </office:meta>
</office:document-meta>
</file>