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B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/05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3963695.75" table:style-name="ce3">
            <text:p>-3.963.695,75</text:p>
          </table:table-cell>
          <table:table-cell office:value-type="float" office:value="-2498857.5099999998" table:style-name="ce3">
            <text:p>-2.498.857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02775972.16" table:style-name="ce4">
            <text:p>102.775.972,16</text:p>
          </table:table-cell>
          <table:table-cell office:value-type="float" office:value="99926286.670000002" table:style-name="ce4">
            <text:p>99.926.286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4974.26" table:style-name="ce6">
            <text:p>14.974,26</text:p>
          </table:table-cell>
          <table:table-cell office:value-type="float" office:value="34440.82" table:style-name="ce6">
            <text:p>34.440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061239.49" table:style-name="ce6">
            <text:p>1.061.239,49</text:p>
          </table:table-cell>
          <table:table-cell office:value-type="float" office:value="359055.93" table:style-name="ce6">
            <text:p>359.055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326970.15000000002" table:style-name="ce6">
            <text:p>326.970,15</text:p>
          </table:table-cell>
          <table:table-cell office:value-type="float" office:value="274284.93" table:style-name="ce6">
            <text:p>274.284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0186.8" table:style-name="ce6">
            <text:p>20.186,80</text:p>
          </table:table-cell>
          <table:table-cell office:value-type="float" office:value="149670.6" table:style-name="ce6">
            <text:p>149.670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54.22" table:style-name="ce6">
            <text:p>54,22</text:p>
          </table:table-cell>
          <table:table-cell office:value-type="float" office:value="48.39" table:style-name="ce6">
            <text:p>48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39433.199999999997" table:style-name="ce6">
            <text:p>39.433,20</text:p>
          </table:table-cell>
          <table:table-cell office:value-type="float" office:value="49604.72" table:style-name="ce6">
            <text:p>49.604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01313114.04000001" table:style-name="ce6">
            <text:p>101.313.114,04</text:p>
          </table:table-cell>
          <table:table-cell office:value-type="float" office:value="99059181.280000001" table:style-name="ce6">
            <text:p>99.059.181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50014.29" table:style-name="ce8">
            <text:p>50.014,29</text:p>
          </table:table-cell>
          <table:table-cell office:value-type="float" office:value="76826.67" table:style-name="ce8">
            <text:p>76.826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01202989.12" table:style-name="ce8">
            <text:p>101.202.989,12</text:p>
          </table:table-cell>
          <table:table-cell office:value-type="float" office:value="98941728.769999996" table:style-name="ce8">
            <text:p>98.941.728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60110.63" table:style-name="ce8">
            <text:p>60.110,63</text:p>
          </table:table-cell>
          <table:table-cell office:value-type="float" office:value="40625.839999999997" table:style-name="ce8">
            <text:p>40.625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06739667.91" table:style-name="ce6">
            <text:p>-106.739.667,91</text:p>
          </table:table-cell>
          <table:table-cell office:value-type="float" office:value="-102425144.18000001" table:style-name="ce6">
            <text:p>-102.425.144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85474268.319999993" table:style-name="ce6">
            <text:p>-85.474.268,32</text:p>
          </table:table-cell>
          <table:table-cell office:value-type="float" office:value="-82076185.159999996" table:style-name="ce6">
            <text:p>-82.076.185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2171575.84" table:style-name="ce8">
            <text:p>-12.171.575,84</text:p>
          </table:table-cell>
          <table:table-cell office:value-type="float" office:value="-12678620.199999999" table:style-name="ce8">
            <text:p>-12.678.620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72925484.480000004" table:style-name="ce8">
            <text:p>-72.925.484,48</text:p>
          </table:table-cell>
          <table:table-cell office:value-type="float" office:value="-69393986.829999998" table:style-name="ce8">
            <text:p>-69.393.986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578.13" table:style-name="ce8">
            <text:p>-3.57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377208" table:style-name="ce8">
            <text:p>-377.208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0197648.91" table:style-name="ce6">
            <text:p>-10.197.648,91</text:p>
          </table:table-cell>
          <table:table-cell office:value-type="float" office:value="-9563001.7799999993" table:style-name="ce6">
            <text:p>-9.563.001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0197648.91" table:style-name="ce8">
            <text:p>-10.197.648,91</text:p>
          </table:table-cell>
          <table:table-cell office:value-type="float" office:value="-9529300.7799999993" table:style-name="ce8">
            <text:p>-9.529.300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3701" table:style-name="ce8">
            <text:p>-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1067750.68" table:style-name="ce6">
            <text:p>-11.067.750,68</text:p>
          </table:table-cell>
          <table:table-cell office:value-type="float" office:value="-10785957.24" table:style-name="ce6">
            <text:p>-10.785.957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48724.29" table:style-name="ce8">
            <text:p>-48.724,29</text:p>
          </table:table-cell>
          <table:table-cell office:value-type="float" office:value="-76826.67" table:style-name="ce8">
            <text:p>-76.826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1013418.939999999" table:style-name="ce8">
            <text:p>-11.013.418,94</text:p>
          </table:table-cell>
          <table:table-cell office:value-type="float" office:value="-10703208.66" table:style-name="ce8">
            <text:p>-10.703.208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607.45" table:style-name="ce8">
            <text:p>-5.607,45</text:p>
          </table:table-cell>
          <table:table-cell office:value-type="float" office:value="-5921.91" table:style-name="ce8">
            <text:p>-5.921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621395.1" table:style-name="ce3">
            <text:p>-1.621.395,10</text:p>
          </table:table-cell>
          <table:table-cell office:value-type="float" office:value="-4762652.1100000003" table:style-name="ce3">
            <text:p>-4.762.652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636177.1" table:style-name="ce6">
            <text:p>-1.636.177,10</text:p>
          </table:table-cell>
          <table:table-cell office:value-type="float" office:value="-4766129.6100000003" table:style-name="ce6">
            <text:p>-4.766.129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583701.7" table:style-name="ce6">
            <text:p>-1.583.701,70</text:p>
          </table:table-cell>
          <table:table-cell office:value-type="float" office:value="-4741593.6500000004" table:style-name="ce6">
            <text:p>-4.741.593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52475.4" table:style-name="ce6">
            <text:p>-52.475,40</text:p>
          </table:table-cell>
          <table:table-cell office:value-type="float" office:value="-24535.96" table:style-name="ce6">
            <text:p>-24.53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5585090.8499999996" table:style-name="ce4">
            <text:p>-5.585.090,85</text:p>
          </table:table-cell>
          <table:table-cell office:value-type="float" office:value="-7261509.6200000001" table:style-name="ce4">
            <text:p>-7.261.509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627259.850000001" table:style-name="ce4">
            <text:p>22.627.259,85</text:p>
          </table:table-cell>
          <table:table-cell office:value-type="float" office:value="22283120.449999999" table:style-name="ce4">
            <text:p>22.283.12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7042169" table:style-name="ce4">
            <text:p>17.042.169,00</text:p>
          </table:table-cell>
          <table:table-cell office:value-type="float" office:value="15021610.83" table:style-name="ce4">
            <text:p>15.021.610,8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ellen</meta:initial-creator>
    <dc:creator>Suellen</dc:creator>
    <meta:creation-date>2021-05-13T20:26:22Z</meta:creation-date>
    <dc:date>2021-05-13T20:26:22Z</dc:date>
  </office:meta>
</office:document-meta>
</file>