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148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ABR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3/05/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1477640.12" table:number-columns-spanned="2" table:number-rows-spanned="1" table:style-name="ce26">
            <text:p>1.477.640,12</text:p>
          </table:table-cell>
          <table:covered-table-cell/>
          <table:table-cell office:value-type="float" office:value="870582.89" table:style-name="ce6">
            <text:p>870.582,89</text:p>
          </table:table-cell>
          <table:table-cell office:value-type="string" table:style-name="ce5">
            <text:p>Despesas Orçamentárias</text:p>
          </table:table-cell>
          <table:table-cell office:value-type="float" office:value="114566987.56" table:style-name="ce6">
            <text:p>114.566.987,56</text:p>
          </table:table-cell>
          <table:table-cell office:value-type="float" office:value="216231271.28" table:style-name="ce6">
            <text:p>216.231.271,2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97700266.159999996" table:style-name="ce6">
            <text:p>97.700.266,16</text:p>
          </table:table-cell>
          <table:table-cell office:value-type="float" office:value="186394363.46000001" table:style-name="ce6">
            <text:p>186.394.363,4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1564208.13" table:number-columns-spanned="2" table:number-rows-spanned="1" table:style-name="ce20">
            <text:p>1.564.208,13</text:p>
          </table:table-cell>
          <table:covered-table-cell/>
          <table:table-cell office:value-type="float" office:value="873404.62" table:style-name="ce6">
            <text:p>873.404,62</text:p>
          </table:table-cell>
          <table:table-cell office:value-type="string" table:style-name="ce5">
            <text:p><text:s text:c="4"/>Vinculadas</text:p>
          </table:table-cell>
          <table:table-cell office:value-type="float" office:value="16866721.399999999" table:style-name="ce6">
            <text:p>16.866.721,40</text:p>
          </table:table-cell>
          <table:table-cell office:value-type="float" office:value="29836907.82" table:style-name="ce6">
            <text:p>29.836.907,8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24452.22" table:number-columns-spanned="2" table:number-rows-spanned="1" table:style-name="ce23">
            <text:p>24.452,22</text:p>
          </table:table-cell>
          <table:covered-table-cell/>
          <table:table-cell office:value-type="float" office:value="45459.24" table:style-name="ce9">
            <text:p>45.459,24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16865804" table:style-name="ce9">
            <text:p>16.865.804,00</text:p>
          </table:table-cell>
          <table:table-cell office:value-type="float" office:value="1939877" table:style-name="ce9">
            <text:p>1.939.877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Previdência Social (RPPS)</text:p>
          </table:table-cell>
          <table:table-cell office:value-type="string" table:style-name="ce10">
            <text:p>-</text:p>
          </table:table-cell>
          <table:table-cell office:value-type="float" office:value="27876395" table:style-name="ce9">
            <text:p>27.876.3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float" office:value="14782" table:number-columns-spanned="2" table:number-rows-spanned="1" table:style-name="ce23">
            <text:p>14.782,00</text:p>
          </table:table-cell>
          <table:covered-table-cell/>
          <table:table-cell office:value-type="float" office:value="3477.5" table:style-name="ce9">
            <text:p>3.477,50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917.4" table:style-name="ce9">
            <text:p>917,40</text:p>
          </table:table-cell>
          <table:table-cell office:value-type="float" office:value="20635.82" table:style-name="ce9">
            <text:p>20.635,8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1524973.91" table:number-columns-spanned="2" table:number-rows-spanned="1" table:style-name="ce23">
            <text:p>1.524.973,91</text:p>
          </table:table-cell>
          <table:covered-table-cell/>
          <table:table-cell office:value-type="float" office:value="824467.88" table:style-name="ce9">
            <text:p>824.467,88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86568.01" table:number-columns-spanned="2" table:number-rows-spanned="1" table:style-name="ce20">
            <text:p>-86.568,01</text:p>
          </table:table-cell>
          <table:covered-table-cell/>
          <table:table-cell office:value-type="float" office:value="-2821.73" table:style-name="ce6">
            <text:p>-2.821,73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89381038.310000002" table:number-columns-spanned="2" table:number-rows-spanned="1" table:style-name="ce20">
            <text:p>89.381.038,31</text:p>
          </table:table-cell>
          <table:covered-table-cell/>
          <table:table-cell office:value-type="float" office:value="87557737.390000001" table:style-name="ce6">
            <text:p>87.557.737,39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10981782.949999999" table:style-name="ce6">
            <text:p>10.981.782,95</text:p>
          </table:table-cell>
          <table:table-cell office:value-type="float" office:value="10672312.470000001" table:style-name="ce6">
            <text:p>10.672.312,4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75676966.390000001" table:number-columns-spanned="2" table:number-rows-spanned="1" table:style-name="ce23">
            <text:p>75.676.966,39</text:p>
          </table:table-cell>
          <table:covered-table-cell/>
          <table:table-cell office:value-type="float" office:value="73611239.599999994" table:style-name="ce9">
            <text:p>73.611.239,60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245888.12" table:style-name="ce9">
            <text:p>245.888,12</text:p>
          </table:table-cell>
          <table:table-cell office:value-type="float" office:value="719429.28" table:style-name="ce9">
            <text:p>719.429,2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75676507.689999998" table:number-columns-spanned="2" table:number-rows-spanned="1" table:style-name="ce23">
            <text:p>75.676.507,69</text:p>
          </table:table-cell>
          <table:covered-table-cell/>
          <table:table-cell office:value-type="float" office:value="73611239.599999994" table:style-name="ce9">
            <text:p>73.611.239,60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245888.12" table:style-name="ce9">
            <text:p>245.888,12</text:p>
          </table:table-cell>
          <table:table-cell office:value-type="float" office:value="719429.28" table:style-name="ce9">
            <text:p>719.429,2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458.7" table:number-columns-spanned="2" table:number-rows-spanned="1" table:style-name="ce23">
            <text:p>458,7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0735894.83" table:style-name="ce9">
            <text:p>10.735.894,83</text:p>
          </table:table-cell>
          <table:table-cell office:value-type="float" office:value="9952883.1899999995" table:style-name="ce9">
            <text:p>9.952.883,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13704071.92" table:number-columns-spanned="2" table:number-rows-spanned="1" table:style-name="ce23">
            <text:p>13.704.071,92</text:p>
          </table:table-cell>
          <table:covered-table-cell/>
          <table:table-cell office:value-type="float" office:value="13946497.789999999" table:style-name="ce9">
            <text:p>13.946.497,79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0682509.27" table:style-name="ce9">
            <text:p>10.682.509,27</text:p>
          </table:table-cell>
          <table:table-cell office:value-type="float" office:value="9885461.7100000009" table:style-name="ce9">
            <text:p>9.885.461,7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13533143.199999999" table:number-columns-spanned="2" table:number-rows-spanned="1" table:style-name="ce23">
            <text:p>13.533.143,20</text:p>
          </table:table-cell>
          <table:covered-table-cell/>
          <table:table-cell office:value-type="float" office:value="13786230.550000001" table:style-name="ce9">
            <text:p>13.786.230,55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53385.56" table:style-name="ce9">
            <text:p>53.385,56</text:p>
          </table:table-cell>
          <table:table-cell office:value-type="float" office:value="67421.48" table:style-name="ce9">
            <text:p>67.421,4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170928.72" table:number-columns-spanned="2" table:number-rows-spanned="1" table:style-name="ce23">
            <text:p>170.928,72</text:p>
          </table:table-cell>
          <table:covered-table-cell/>
          <table:table-cell office:value-type="float" office:value="160267.24" table:style-name="ce9">
            <text:p>160.267,24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51860031.18" table:number-columns-spanned="2" table:number-rows-spanned="1" table:style-name="ce20">
            <text:p>51.860.031,18</text:p>
          </table:table-cell>
          <table:covered-table-cell/>
          <table:table-cell office:value-type="float" office:value="155554543.5" table:style-name="ce6">
            <text:p>155.554.543,50</text:p>
          </table:table-cell>
          <table:table-cell office:value-type="string" table:style-name="ce5">
            <text:p>Pagamentos Extraorçamentários</text:p>
          </table:table-cell>
          <table:table-cell office:value-type="float" office:value="23427525.140000001" table:style-name="ce6">
            <text:p>23.427.525,14</text:p>
          </table:table-cell>
          <table:table-cell office:value-type="float" office:value="24158782.84" table:style-name="ce6">
            <text:p>24.158.782,8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2754168.220000001" table:number-columns-spanned="2" table:number-rows-spanned="1" table:style-name="ce23">
            <text:p>12.754.168,22</text:p>
          </table:table-cell>
          <table:covered-table-cell/>
          <table:table-cell office:value-type="float" office:value="12443651.07" table:style-name="ce9">
            <text:p>12.443.651,07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9248053.620000001" table:style-name="ce9">
            <text:p>19.248.053,62</text:p>
          </table:table-cell>
          <table:table-cell office:value-type="float" office:value="19486586.100000001" table:style-name="ce9">
            <text:p>19.486.586,1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39058937.619999997" table:number-columns-spanned="2" table:number-rows-spanned="1" table:style-name="ce23">
            <text:p>39.058.937,62</text:p>
          </table:table-cell>
          <table:covered-table-cell/>
          <table:table-cell office:value-type="float" office:value="142993435.97" table:style-name="ce9">
            <text:p>142.993.435,97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2704067.92" table:style-name="ce9">
            <text:p>2.704.067,92</text:p>
          </table:table-cell>
          <table:table-cell office:value-type="float" office:value="3849101.87" table:style-name="ce9">
            <text:p>3.849.101,8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46925.34" table:number-columns-spanned="2" table:number-rows-spanned="1" table:style-name="ce23">
            <text:p>46.925,34</text:p>
          </table:table-cell>
          <table:covered-table-cell/>
          <table:table-cell office:value-type="float" office:value="59075.43" table:style-name="ce9">
            <text:p>59.075,43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45635.34" table:style-name="ce9">
            <text:p>45.635,34</text:p>
          </table:table-cell>
          <table:table-cell office:value-type="float" office:value="59075.43" table:style-name="ce9">
            <text:p>59.075,4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float" office:value="58381.03" table:style-name="ce9">
            <text:p>58.381,03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1429768.26" table:style-name="ce9">
            <text:p>1.429.768,26</text:p>
          </table:table-cell>
          <table:table-cell office:value-type="float" office:value="764019.44" table:style-name="ce9">
            <text:p>764.019,4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assivos Transferid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58381.03" table:style-name="ce9">
            <text:p>58.381,03</text:p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1424160.81" table:style-name="ce9">
            <text:p>1.424.160,81</text:p>
          </table:table-cell>
          <table:table-cell office:value-type="float" office:value="758669.73" table:style-name="ce9">
            <text:p>758.669,7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float" office:value="5607.45" table:style-name="ce9">
            <text:p>5.607,45</text:p>
          </table:table-cell>
          <table:table-cell office:value-type="float" office:value="5349.71" table:style-name="ce9">
            <text:p>5.349,7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19476929.039999999" table:number-columns-spanned="2" table:number-rows-spanned="1" table:style-name="ce20">
            <text:p>19.476.929,04</text:p>
          </table:table-cell>
          <table:covered-table-cell/>
          <table:table-cell office:value-type="float" office:value="20171575.649999999" table:style-name="ce6">
            <text:p>20.171.575,6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3219343" table:style-name="ce6">
            <text:p>13.219.343,00</text:p>
          </table:table-cell>
          <table:table-cell office:value-type="float" office:value="13092072.84" table:style-name="ce6">
            <text:p>13.092.072,8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19476929.039999999" table:number-columns-spanned="2" table:number-rows-spanned="1" table:style-name="ce31">
            <text:p>19.476.929,04</text:p>
          </table:table-cell>
          <table:covered-table-cell/>
          <table:table-cell office:value-type="float" office:value="20171575.649999999" table:style-name="ce9">
            <text:p>20.171.575,6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3219343" table:style-name="ce9">
            <text:p>13.219.343,00</text:p>
          </table:table-cell>
          <table:table-cell office:value-type="float" office:value="13092072.84" table:style-name="ce9">
            <text:p>13.092.072,8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162195638.65000001" table:number-columns-spanned="2" table:number-rows-spanned="1" table:style-name="ce29">
            <text:p>162.195.638,65</text:p>
          </table:table-cell>
          <table:covered-table-cell/>
          <table:table-cell office:value-type="float" office:value="264154439.43000001" table:style-name="ce12">
            <text:p>264.154.439,43</text:p>
          </table:table-cell>
          <table:table-cell office:value-type="string" table:style-name="ce11">
            <text:p>TOTAL</text:p>
          </table:table-cell>
          <table:table-cell office:value-type="float" office:value="162195638.65000001" table:style-name="ce12">
            <text:p>162.195.638,65</text:p>
          </table:table-cell>
          <table:table-cell office:value-type="float" office:value="264154439.43000001" table:style-name="ce12">
            <text:p>264.154.439,43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Suellen</meta:initial-creator>
    <dc:creator>Suellen</dc:creator>
    <meta:creation-date>2021-05-13T20:25:21Z</meta:creation-date>
    <dc:date>2021-05-13T20:25:21Z</dc:date>
  </office:meta>
</office:document-meta>
</file>