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39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ABR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3/05/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1477640.12" table:number-columns-spanned="2" table:number-rows-spanned="1" table:style-name="ce26">
            <text:p>1.477.640,12</text:p>
          </table:table-cell>
          <table:covered-table-cell/>
          <table:table-cell office:value-type="float" office:value="870582.89" table:style-name="ce6">
            <text:p>870.582,89</text:p>
          </table:table-cell>
          <table:table-cell office:value-type="string" table:style-name="ce5">
            <text:p>Despesas Orçamentárias</text:p>
          </table:table-cell>
          <table:table-cell office:value-type="float" office:value="116134942.91" table:style-name="ce6">
            <text:p>116.134.942,91</text:p>
          </table:table-cell>
          <table:table-cell office:value-type="float" office:value="220432472.47999999" table:style-name="ce6">
            <text:p>220.432.472,4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99045526.010000005" table:style-name="ce6">
            <text:p>99.045.526,01</text:p>
          </table:table-cell>
          <table:table-cell office:value-type="float" office:value="190113155.11000001" table:style-name="ce6">
            <text:p>190.113.155,1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1564208.13" table:number-columns-spanned="2" table:number-rows-spanned="1" table:style-name="ce20">
            <text:p>1.564.208,13</text:p>
          </table:table-cell>
          <table:covered-table-cell/>
          <table:table-cell office:value-type="float" office:value="873404.62" table:style-name="ce6">
            <text:p>873.404,62</text:p>
          </table:table-cell>
          <table:table-cell office:value-type="string" table:style-name="ce5">
            <text:p><text:s text:c="4"/>Vinculadas</text:p>
          </table:table-cell>
          <table:table-cell office:value-type="float" office:value="17089416.899999999" table:style-name="ce6">
            <text:p>17.089.416,90</text:p>
          </table:table-cell>
          <table:table-cell office:value-type="float" office:value="30319317.370000001" table:style-name="ce6">
            <text:p>30.319.317,3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24452.22" table:number-columns-spanned="2" table:number-rows-spanned="1" table:style-name="ce23">
            <text:p>24.452,22</text:p>
          </table:table-cell>
          <table:covered-table-cell/>
          <table:table-cell office:value-type="float" office:value="45459.24" table:style-name="ce9">
            <text:p>45.459,24</text:p>
          </table:table-cell>
          <table:table-cell office:value-type="string" table:style-name="ce8">
            <text:p><text:s text:c="8"/>Educação</text:p>
          </table:table-cell>
          <table:table-cell office:value-type="float" office:value="9105.2000000000007" table:style-name="ce9">
            <text:p>9.105,20</text:p>
          </table:table-cell>
          <table:table-cell office:value-type="float" office:value="4500" table:style-name="ce9">
            <text:p>4.500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16865804" table:style-name="ce9">
            <text:p>16.865.804,00</text:p>
          </table:table-cell>
          <table:table-cell office:value-type="float" office:value="1939877" table:style-name="ce9">
            <text:p>1.939.877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float" office:value="14782" table:number-columns-spanned="2" table:number-rows-spanned="1" table:style-name="ce23">
            <text:p>14.782,00</text:p>
          </table:table-cell>
          <table:covered-table-cell/>
          <table:table-cell office:value-type="float" office:value="3477.5" table:style-name="ce9">
            <text:p>3.477,50</text:p>
          </table:table-cell>
          <table:table-cell office:value-type="string" table:style-name="ce8">
            <text:p><text:s text:c="8"/>Previdência Social (RPPS)</text:p>
          </table:table-cell>
          <table:table-cell office:value-type="string" table:style-name="ce10">
            <text:p>-</text:p>
          </table:table-cell>
          <table:table-cell office:value-type="float" office:value="27876395" table:style-name="ce9">
            <text:p>27.876.3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1524973.91" table:number-columns-spanned="2" table:number-rows-spanned="1" table:style-name="ce23">
            <text:p>1.524.973,91</text:p>
          </table:table-cell>
          <table:covered-table-cell/>
          <table:table-cell office:value-type="float" office:value="824467.88" table:style-name="ce9">
            <text:p>824.467,88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214507.7" table:style-name="ce9">
            <text:p>214.507,70</text:p>
          </table:table-cell>
          <table:table-cell office:value-type="float" office:value="498545.37" table:style-name="ce9">
            <text:p>498.545,3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86568.01" table:number-columns-spanned="2" table:number-rows-spanned="1" table:style-name="ce20">
            <text:p>-86.568,01</text:p>
          </table:table-cell>
          <table:covered-table-cell/>
          <table:table-cell office:value-type="float" office:value="-2821.73" table:style-name="ce6">
            <text:p>-2.821,73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101202989.12" table:number-columns-spanned="2" table:number-rows-spanned="1" table:style-name="ce20">
            <text:p>101.202.989,12</text:p>
          </table:table-cell>
          <table:covered-table-cell/>
          <table:table-cell office:value-type="float" office:value="98941728.769999996" table:style-name="ce6">
            <text:p>98.941.728,77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11013418.939999999" table:style-name="ce6">
            <text:p>11.013.418,94</text:p>
          </table:table-cell>
          <table:table-cell office:value-type="float" office:value="10703208.66" table:style-name="ce6">
            <text:p>10.703.208,6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75922854.510000005" table:number-columns-spanned="2" table:number-rows-spanned="1" table:style-name="ce23">
            <text:p>75.922.854,51</text:p>
          </table:table-cell>
          <table:covered-table-cell/>
          <table:table-cell office:value-type="float" office:value="74330668.879999995" table:style-name="ce9">
            <text:p>74.330.668,88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246346.82" table:style-name="ce9">
            <text:p>246.346,82</text:p>
          </table:table-cell>
          <table:table-cell office:value-type="float" office:value="719429.28" table:style-name="ce9">
            <text:p>719.429,2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75676507.689999998" table:number-columns-spanned="2" table:number-rows-spanned="1" table:style-name="ce23">
            <text:p>75.676.507,69</text:p>
          </table:table-cell>
          <table:covered-table-cell/>
          <table:table-cell office:value-type="float" office:value="73611239.599999994" table:style-name="ce9">
            <text:p>73.611.239,60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246346.82" table:style-name="ce9">
            <text:p>246.346,82</text:p>
          </table:table-cell>
          <table:table-cell office:value-type="float" office:value="719429.28" table:style-name="ce9">
            <text:p>719.429,2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246346.82" table:number-columns-spanned="2" table:number-rows-spanned="1" table:style-name="ce23">
            <text:p>246.346,82</text:p>
          </table:table-cell>
          <table:covered-table-cell/>
          <table:table-cell office:value-type="float" office:value="719429.28" table:style-name="ce9">
            <text:p>719.429,28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0767072.119999999" table:style-name="ce9">
            <text:p>10.767.072,12</text:p>
          </table:table-cell>
          <table:table-cell office:value-type="float" office:value="9983779.3800000008" table:style-name="ce9">
            <text:p>9.983.779,3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25280134.609999999" table:number-columns-spanned="2" table:number-rows-spanned="1" table:style-name="ce23">
            <text:p>25.280.134,61</text:p>
          </table:table-cell>
          <table:covered-table-cell/>
          <table:table-cell office:value-type="float" office:value="24611059.890000001" table:style-name="ce9">
            <text:p>24.611.059,89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0682509.27" table:style-name="ce9">
            <text:p>10.682.509,27</text:p>
          </table:table-cell>
          <table:table-cell office:value-type="float" office:value="9885461.7100000009" table:style-name="ce9">
            <text:p>9.885.461,7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24214068.890000001" table:number-columns-spanned="2" table:number-rows-spanned="1" table:style-name="ce23">
            <text:p>24.214.068,89</text:p>
          </table:table-cell>
          <table:covered-table-cell/>
          <table:table-cell office:value-type="float" office:value="23664940.059999999" table:style-name="ce9">
            <text:p>23.664.940,06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84562.85" table:style-name="ce9">
            <text:p>84.562,85</text:p>
          </table:table-cell>
          <table:table-cell office:value-type="float" office:value="98317.67" table:style-name="ce9">
            <text:p>98.317,6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1066065.72" table:number-columns-spanned="2" table:number-rows-spanned="1" table:style-name="ce23">
            <text:p>1.066.065,72</text:p>
          </table:table-cell>
          <table:covered-table-cell/>
          <table:table-cell office:value-type="float" office:value="946119.83" table:style-name="ce9">
            <text:p>946.119,83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53116896.060000002" table:number-columns-spanned="2" table:number-rows-spanned="1" table:style-name="ce20">
            <text:p>53.116.896,06</text:p>
          </table:table-cell>
          <table:covered-table-cell/>
          <table:table-cell office:value-type="float" office:value="159089982.53" table:style-name="ce6">
            <text:p>159.089.982,53</text:p>
          </table:table-cell>
          <table:table-cell office:value-type="string" table:style-name="ce5">
            <text:p>Pagamentos Extraorçamentários</text:p>
          </table:table-cell>
          <table:table-cell office:value-type="float" office:value="34234254.299999997" table:style-name="ce6">
            <text:p>34.234.254,30</text:p>
          </table:table-cell>
          <table:table-cell office:value-type="float" office:value="35028122.670000002" table:style-name="ce6">
            <text:p>35.028.122,6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2873673.119999999" table:number-columns-spanned="2" table:number-rows-spanned="1" table:style-name="ce23">
            <text:p>12.873.673,12</text:p>
          </table:table-cell>
          <table:covered-table-cell/>
          <table:table-cell office:value-type="float" office:value="12764302.82" table:style-name="ce9">
            <text:p>12.764.302,82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9692178.539999999" table:style-name="ce9">
            <text:p>19.692.178,54</text:p>
          </table:table-cell>
          <table:table-cell office:value-type="float" office:value="20242634.850000001" table:style-name="ce9">
            <text:p>20.242.634,8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40133098.020000003" table:number-columns-spanned="2" table:number-rows-spanned="1" table:style-name="ce23">
            <text:p>40.133.098,02</text:p>
          </table:table-cell>
          <table:covered-table-cell/>
          <table:table-cell office:value-type="float" office:value="146208227.19999999" table:style-name="ce9">
            <text:p>146.208.227,20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14487744.02" table:style-name="ce9">
            <text:p>14.487.744,02</text:p>
          </table:table-cell>
          <table:table-cell office:value-type="float" office:value="14702739.24" table:style-name="ce9">
            <text:p>14.702.739,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50014.29" table:number-columns-spanned="2" table:number-rows-spanned="1" table:style-name="ce23">
            <text:p>50.014,29</text:p>
          </table:table-cell>
          <table:covered-table-cell/>
          <table:table-cell office:value-type="float" office:value="76826.67" table:style-name="ce9">
            <text:p>76.826,67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48724.29" table:style-name="ce9">
            <text:p>48.724,29</text:p>
          </table:table-cell>
          <table:table-cell office:value-type="float" office:value="76826.67" table:style-name="ce9">
            <text:p>76.826,6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60110.63" table:number-columns-spanned="2" table:number-rows-spanned="1" table:style-name="ce23">
            <text:p>60.110,63</text:p>
          </table:table-cell>
          <table:covered-table-cell/>
          <table:table-cell office:value-type="float" office:value="40625.839999999997" table:style-name="ce9">
            <text:p>40.625,84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5607.45" table:style-name="ce9">
            <text:p>5.607,45</text:p>
          </table:table-cell>
          <table:table-cell office:value-type="float" office:value="5921.91" table:style-name="ce9">
            <text:p>5.921,9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60110.63" table:number-columns-spanned="2" table:number-rows-spanned="1" table:style-name="ce23">
            <text:p>60.110,63</text:p>
          </table:table-cell>
          <table:covered-table-cell/>
          <table:table-cell office:value-type="float" office:value="40625.839999999997" table:style-name="ce9">
            <text:p>40.625,84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5607.45" table:style-name="ce9">
            <text:p>5.607,45</text:p>
          </table:table-cell>
          <table:table-cell office:value-type="float" office:value="5921.91" table:style-name="ce9">
            <text:p>5.921,9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2627259.850000001" table:number-columns-spanned="2" table:number-rows-spanned="1" table:style-name="ce20">
            <text:p>22.627.259,85</text:p>
          </table:table-cell>
          <table:covered-table-cell/>
          <table:table-cell office:value-type="float" office:value="22283120.449999999" table:style-name="ce6">
            <text:p>22.283.120,4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7042169" table:style-name="ce6">
            <text:p>17.042.169,00</text:p>
          </table:table-cell>
          <table:table-cell office:value-type="float" office:value="15021610.83" table:style-name="ce6">
            <text:p>15.021.610,8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2627259.850000001" table:number-columns-spanned="2" table:number-rows-spanned="1" table:style-name="ce29">
            <text:p>22.627.259,85</text:p>
          </table:table-cell>
          <table:covered-table-cell/>
          <table:table-cell office:value-type="float" office:value="22283120.449999999" table:style-name="ce9">
            <text:p>22.283.120,4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7042169" table:style-name="ce9">
            <text:p>17.042.169,00</text:p>
          </table:table-cell>
          <table:table-cell office:value-type="float" office:value="15021610.83" table:style-name="ce9">
            <text:p>15.021.610,8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178424785.15000001" table:number-columns-spanned="2" table:number-rows-spanned="1" table:style-name="ce31">
            <text:p>178.424.785,15</text:p>
          </table:table-cell>
          <table:covered-table-cell/>
          <table:table-cell office:value-type="float" office:value="281185414.63999999" table:style-name="ce12">
            <text:p>281.185.414,64</text:p>
          </table:table-cell>
          <table:table-cell office:value-type="string" table:style-name="ce11">
            <text:p>TOTAL</text:p>
          </table:table-cell>
          <table:table-cell office:value-type="float" office:value="178424785.15000001" table:style-name="ce12">
            <text:p>178.424.785,15</text:p>
          </table:table-cell>
          <table:table-cell office:value-type="float" office:value="281185414.63999999" table:style-name="ce12">
            <text:p>281.185.414,64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Suellen</meta:initial-creator>
    <dc:creator>Suellen</dc:creator>
    <meta:creation-date>2021-05-13T20:27:04Z</meta:creation-date>
    <dc:date>2021-05-13T20:27:04Z</dc:date>
  </office:meta>
</office:document-meta>
</file>