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MAR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2/04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82330681.349999994" table:style-name="ce4">
            <text:p>82.330.681,35</text:p>
          </table:table-cell>
          <table:table-cell office:value-type="float" office:value="81159162.340000004" table:style-name="ce4">
            <text:p>81.159.162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681921.14" table:style-name="ce4">
            <text:p>681.921,14</text:p>
          </table:table-cell>
          <table:table-cell office:value-type="float" office:value="712324.87" table:style-name="ce4">
            <text:p>712.324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434578.65" table:style-name="ce7">
            <text:p>434.578,65</text:p>
          </table:table-cell>
          <table:table-cell office:value-type="float" office:value="325499.17" table:style-name="ce7">
            <text:p>325.499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222516.66" table:style-name="ce7">
            <text:p>222.516,66</text:p>
          </table:table-cell>
          <table:table-cell office:value-type="float" office:value="218425.98" table:style-name="ce7">
            <text:p>218.425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24825.83" table:style-name="ce7">
            <text:p>24.825,83</text:p>
          </table:table-cell>
          <table:table-cell office:value-type="float" office:value="168399.72" table:style-name="ce7">
            <text:p>168.399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39.590000000000003" table:style-name="ce4">
            <text:p>39,59</text:p>
          </table:table-cell>
          <table:table-cell office:value-type="float" office:value="87" table:style-name="ce4">
            <text:p>87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51.76" table:style-name="ce7">
            <text:p>51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39.590000000000003" table:style-name="ce7">
            <text:p>39,59</text:p>
          </table:table-cell>
          <table:table-cell office:value-type="float" office:value="35.24" table:style-name="ce7">
            <text:p>35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71654985.209999993" table:style-name="ce4">
            <text:p>71.654.985,21</text:p>
          </table:table-cell>
          <table:table-cell office:value-type="float" office:value="73130243.900000006" table:style-name="ce4">
            <text:p>73.130.243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71183992.640000001" table:style-name="ce7">
            <text:p>71.183.992,64</text:p>
          </table:table-cell>
          <table:table-cell office:value-type="float" office:value="72132912.329999998" table:style-name="ce7">
            <text:p>72.132.912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470992.57" table:style-name="ce7">
            <text:p>470.992,57</text:p>
          </table:table-cell>
          <table:table-cell office:value-type="float" office:value="997331.57" table:style-name="ce7">
            <text:p>997.331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9903522.4700000007" table:style-name="ce4">
            <text:p>9.903.522,47</text:p>
          </table:table-cell>
          <table:table-cell office:value-type="float" office:value="7240822.46" table:style-name="ce4">
            <text:p>7.240.822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9487654.4900000002" table:style-name="ce7">
            <text:p>9.487.654,49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477.5" table:style-name="ce7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216480.34" table:style-name="ce7">
            <text:p>216.480,34</text:p>
          </table:table-cell>
          <table:table-cell office:value-type="float" office:value="369555.67" table:style-name="ce7">
            <text:p>369.555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99387.64" table:style-name="ce7">
            <text:p>199.387,64</text:p>
          </table:table-cell>
          <table:table-cell office:value-type="float" office:value="6867789.29" table:style-name="ce7">
            <text:p>6.867.789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90212.94" table:style-name="ce4">
            <text:p>90.212,94</text:p>
          </table:table-cell>
          <table:table-cell office:value-type="float" office:value="75684.11" table:style-name="ce4">
            <text:p>75.684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90212.94" table:style-name="ce7">
            <text:p>90.212,94</text:p>
          </table:table-cell>
          <table:table-cell office:value-type="float" office:value="75684.11" table:style-name="ce7">
            <text:p>75.684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79279525.870000005" table:style-name="ce4">
            <text:p>79.279.525,87</text:p>
          </table:table-cell>
          <table:table-cell office:value-type="float" office:value="82054876.510000005" table:style-name="ce4">
            <text:p>82.054.876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47376294.009999998" table:style-name="ce4">
            <text:p>47.376.294,01</text:p>
          </table:table-cell>
          <table:table-cell office:value-type="float" office:value="50227424.490000002" table:style-name="ce4">
            <text:p>50.227.424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37191106.93" table:style-name="ce7">
            <text:p>37.191.106,93</text:p>
          </table:table-cell>
          <table:table-cell office:value-type="float" office:value="41161948.640000001" table:style-name="ce7">
            <text:p>41.161.948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7866097.25" table:style-name="ce7">
            <text:p>7.866.097,25</text:p>
          </table:table-cell>
          <table:table-cell office:value-type="float" office:value="6938553.3200000003" table:style-name="ce7">
            <text:p>6.938.553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1990783.65" table:style-name="ce7">
            <text:p>1.990.783,65</text:p>
          </table:table-cell>
          <table:table-cell office:value-type="float" office:value="2080541.18" table:style-name="ce7">
            <text:p>2.080.541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328306.18" table:style-name="ce7">
            <text:p>328.306,18</text:p>
          </table:table-cell>
          <table:table-cell office:value-type="float" office:value="46381.35" table:style-name="ce7">
            <text:p>46.381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9827415.4399999995" table:style-name="ce4">
            <text:p>9.827.415,44</text:p>
          </table:table-cell>
          <table:table-cell office:value-type="float" office:value="9622630.7899999991" table:style-name="ce4">
            <text:p>9.622.630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6823742.3700000001" table:style-name="ce7">
            <text:p>6.823.742,37</text:p>
          </table:table-cell>
          <table:table-cell office:value-type="float" office:value="6790150.9800000004" table:style-name="ce7">
            <text:p>6.790.150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2206458.77" table:style-name="ce7">
            <text:p>2.206.458,77</text:p>
          </table:table-cell>
          <table:table-cell office:value-type="float" office:value="2053385.86" table:style-name="ce7">
            <text:p>2.053.385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797214.3" table:style-name="ce7">
            <text:p>797.214,30</text:p>
          </table:table-cell>
          <table:table-cell office:value-type="float" office:value="779093.95" table:style-name="ce7">
            <text:p>779.093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12209331.33" table:style-name="ce4">
            <text:p>12.209.331,33</text:p>
          </table:table-cell>
          <table:table-cell office:value-type="float" office:value="10997614.49" table:style-name="ce4">
            <text:p>10.997.614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3281995.03" table:style-name="ce7">
            <text:p>3.281.995,03</text:p>
          </table:table-cell>
          <table:table-cell office:value-type="float" office:value="2302981.7999999998" table:style-name="ce7">
            <text:p>2.302.981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6953822.79" table:style-name="ce7">
            <text:p>6.953.822,79</text:p>
          </table:table-cell>
          <table:table-cell office:value-type="float" office:value="6578252.4199999999" table:style-name="ce7">
            <text:p>6.578.252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1973513.51" table:style-name="ce7">
            <text:p>1.973.513,51</text:p>
          </table:table-cell>
          <table:table-cell office:value-type="float" office:value="2116380.27" table:style-name="ce7">
            <text:p>2.116.380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1490.55" table:style-name="ce4">
            <text:p>1.490,55</text:p>
          </table:table-cell>
          <table:table-cell office:value-type="float" office:value="3559.01" table:style-name="ce4">
            <text:p>3.559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490.55" table:style-name="ce7">
            <text:p>1.490,55</text:p>
          </table:table-cell>
          <table:table-cell office:value-type="float" office:value="1238.5899999999999" table:style-name="ce7">
            <text:p>1.238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320.42" table:style-name="ce7">
            <text:p>2.320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6275851.6100000003" table:style-name="ce4">
            <text:p>6.275.851,61</text:p>
          </table:table-cell>
          <table:table-cell office:value-type="float" office:value="7985374.1900000004" table:style-name="ce4">
            <text:p>7.985.374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6031483.7199999997" table:style-name="ce7">
            <text:p>6.031.483,72</text:p>
          </table:table-cell>
          <table:table-cell office:value-type="float" office:value="7171198.4299999997" table:style-name="ce7">
            <text:p>7.171.198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3701" table:style-name="ce7">
            <text:p>33.70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244367.89" table:style-name="ce7">
            <text:p>244.367,89</text:p>
          </table:table-cell>
          <table:table-cell office:value-type="float" office:value="780474.76" table:style-name="ce7">
            <text:p>780.474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2200045.41" table:style-name="ce4">
            <text:p>2.200.045,41</text:p>
          </table:table-cell>
          <table:table-cell office:value-type="float" office:value="2028462.09" table:style-name="ce4">
            <text:p>2.028.462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195.2" table:style-name="ce7">
            <text:p>195,2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1139.3599999999999" table:style-name="ce7">
            <text:p>1.139,36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138956.26" table:style-name="ce7">
            <text:p>1.138.956,26</text:p>
          </table:table-cell>
          <table:table-cell office:value-type="float" office:value="2011148.81" table:style-name="ce7">
            <text:p>2.011.148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1059754.5900000001" table:style-name="ce7">
            <text:p>1.059.754,59</text:p>
          </table:table-cell>
          <table:table-cell office:value-type="float" office:value="17313.28" table:style-name="ce7">
            <text:p>17.313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34954.99" table:style-name="ce4">
            <text:p>34.954,99</text:p>
          </table:table-cell>
          <table:table-cell office:value-type="float" office:value="9517.5499999999993" table:style-name="ce4">
            <text:p>9.517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20264.400000000001" table:style-name="ce7">
            <text:p>20.264,40</text:p>
          </table:table-cell>
          <table:table-cell office:value-type="float" office:value="896.15" table:style-name="ce7">
            <text:p>896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14690.59" table:style-name="ce7">
            <text:p>14.690,59</text:p>
          </table:table-cell>
          <table:table-cell office:value-type="float" office:value="8621.4" table:style-name="ce7">
            <text:p>8.621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1354142.53" table:style-name="ce4">
            <text:p>1.354.142,53</text:p>
          </table:table-cell>
          <table:table-cell office:value-type="float" office:value="1180293.8999999999" table:style-name="ce4">
            <text:p>1.180.293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float" office:value="10462.6" table:style-name="ce7">
            <text:p>10.462,6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1343196.05" table:style-name="ce7">
            <text:p>1.343.196,05</text:p>
          </table:table-cell>
          <table:table-cell office:value-type="float" office:value="1173460.3899999999" table:style-name="ce7">
            <text:p>1.173.460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483.88" table:style-name="ce7">
            <text:p>483,88</text:p>
          </table:table-cell>
          <table:table-cell office:value-type="float" office:value="6833.51" table:style-name="ce7">
            <text:p>6.833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3051155.48" table:style-name="ce8">
            <text:p>3.051.155,48</text:p>
          </table:table-cell>
          <table:table-cell office:value-type="float" office:value="-895714.17" table:style-name="ce8">
            <text:p>-895.714,17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Suellen</meta:initial-creator>
    <dc:creator>Suellen</dc:creator>
    <meta:creation-date>2021-04-22T14:42:01Z</meta:creation-date>
    <dc:date>2021-04-22T14:42:01Z</dc:date>
  </office:meta>
</office:document-meta>
</file>