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R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2/04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5176898.8099999996" table:style-name="ce3">
            <text:p>-5.176.898,81</text:p>
          </table:table-cell>
          <table:table-cell office:value-type="float" office:value="-5157260.6500000004" table:style-name="ce3">
            <text:p>-5.157.260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65521058.869999997" table:style-name="ce4">
            <text:p>65.521.058,87</text:p>
          </table:table-cell>
          <table:table-cell office:value-type="float" office:value="65360287.649999999" table:style-name="ce4">
            <text:p>65.360.287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1226.57" table:style-name="ce6">
            <text:p>11.226,57</text:p>
          </table:table-cell>
          <table:table-cell office:value-type="float" office:value="29026.46" table:style-name="ce6">
            <text:p>29.02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434578.65" table:style-name="ce6">
            <text:p>434.578,65</text:p>
          </table:table-cell>
          <table:table-cell office:value-type="float" office:value="325499.17" table:style-name="ce6">
            <text:p>325.49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222516.66" table:style-name="ce6">
            <text:p>222.516,66</text:p>
          </table:table-cell>
          <table:table-cell office:value-type="float" office:value="218425.98" table:style-name="ce6">
            <text:p>218.425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13599.26" table:style-name="ce6">
            <text:p>13.599,26</text:p>
          </table:table-cell>
          <table:table-cell office:value-type="float" office:value="137104.6" table:style-name="ce6">
            <text:p>137.104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39.51" table:style-name="ce6">
            <text:p>39,51</text:p>
          </table:table-cell>
          <table:table-cell office:value-type="float" office:value="38.24" table:style-name="ce6">
            <text:p>38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35378.83" table:style-name="ce6">
            <text:p>35.378,83</text:p>
          </table:table-cell>
          <table:table-cell office:value-type="float" office:value="43003.33" table:style-name="ce6">
            <text:p>43.003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64803719.390000001" table:style-name="ce6">
            <text:p>64.803.719,39</text:p>
          </table:table-cell>
          <table:table-cell office:value-type="float" office:value="64607189.869999997" table:style-name="ce6">
            <text:p>64.607.189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32182.28" table:style-name="ce8">
            <text:p>32.182,28</text:p>
          </table:table-cell>
          <table:table-cell office:value-type="float" office:value="43983.4" table:style-name="ce8">
            <text:p>43.983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58381.03" table:style-name="ce8">
            <text:p>58.381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64771537.109999999" table:style-name="ce8">
            <text:p>64.771.537,11</text:p>
          </table:table-cell>
          <table:table-cell office:value-type="float" office:value="64504825.439999998" table:style-name="ce8">
            <text:p>64.504.82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70697957.680000007" table:style-name="ce6">
            <text:p>-70.697.957,68</text:p>
          </table:table-cell>
          <table:table-cell office:value-type="float" office:value="-70517548.299999997" table:style-name="ce6">
            <text:p>-70.517.548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56398465.689999998" table:style-name="ce6">
            <text:p>-56.398.465,69</text:p>
          </table:table-cell>
          <table:table-cell office:value-type="float" office:value="-55658002.850000001" table:style-name="ce6">
            <text:p>-55.658.002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9222666.9399999995" table:style-name="ce8">
            <text:p>-9.222.666,94</text:p>
          </table:table-cell>
          <table:table-cell office:value-type="float" office:value="-8721199.2799999993" table:style-name="ce8">
            <text:p>-8.721.199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46903852.75" table:style-name="ce8">
            <text:p>-46.903.852,75</text:p>
          </table:table-cell>
          <table:table-cell office:value-type="float" office:value="-46933225.439999998" table:style-name="ce8">
            <text:p>-46.933.225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578.13" table:style-name="ce8">
            <text:p>-3.57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271946" table:style-name="ce8">
            <text:p>-271.946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7589162.0300000003" table:style-name="ce6">
            <text:p>-7.589.162,03</text:p>
          </table:table-cell>
          <table:table-cell office:value-type="float" office:value="-7009309.4000000004" table:style-name="ce6">
            <text:p>-7.009.30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7589162.0300000003" table:style-name="ce8">
            <text:p>-7.589.162,03</text:p>
          </table:table-cell>
          <table:table-cell office:value-type="float" office:value="-6975608.4000000004" table:style-name="ce8">
            <text:p>-6.975.608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3701" table:style-name="ce8">
            <text:p>-33.701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6710329.96" table:style-name="ce6">
            <text:p>-6.710.329,96</text:p>
          </table:table-cell>
          <table:table-cell office:value-type="float" office:value="-7850236.0499999998" table:style-name="ce6">
            <text:p>-7.850.236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32134.57" table:style-name="ce8">
            <text:p>-32.134,57</text:p>
          </table:table-cell>
          <table:table-cell office:value-type="float" office:value="-43666.45" table:style-name="ce8">
            <text:p>-43.666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6001076.4299999997" table:style-name="ce8">
            <text:p>-6.001.076,43</text:p>
          </table:table-cell>
          <table:table-cell office:value-type="float" office:value="-7141409.4199999999" table:style-name="ce8">
            <text:p>-7.141.409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671407" table:style-name="ce8">
            <text:p>-671.407,00</text:p>
          </table:table-cell>
          <table:table-cell office:value-type="float" office:value="-659688.89" table:style-name="ce8">
            <text:p>-659.68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711.96" table:style-name="ce8">
            <text:p>-5.711,96</text:p>
          </table:table-cell>
          <table:table-cell office:value-type="float" office:value="-5471.29" table:style-name="ce8">
            <text:p>-5.471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74813.55" table:style-name="ce3">
            <text:p>-174.813,55</text:p>
          </table:table-cell>
          <table:table-cell office:value-type="float" office:value="-1797397.09" table:style-name="ce3">
            <text:p>-1.797.397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3477.5" table:style-name="ce4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3477.5" table:style-name="ce6">
            <text:p>3.47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74813.55" table:style-name="ce6">
            <text:p>-174.813,55</text:p>
          </table:table-cell>
          <table:table-cell office:value-type="float" office:value="-1800874.59" table:style-name="ce6">
            <text:p>-1.800.87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60623.54999999999" table:style-name="ce6">
            <text:p>-160.623,55</text:p>
          </table:table-cell>
          <table:table-cell office:value-type="float" office:value="-1797074.59" table:style-name="ce6">
            <text:p>-1.797.074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float" office:value="-3800" table:style-name="ce6">
            <text:p>-3.8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351712.3600000003" table:style-name="ce4">
            <text:p>-5.351.712,36</text:p>
          </table:table-cell>
          <table:table-cell office:value-type="float" office:value="-6954657.7400000002" table:style-name="ce4">
            <text:p>-6.954.657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4125216.68" table:style-name="ce4">
            <text:p>14.125.216,68</text:p>
          </table:table-cell>
          <table:table-cell office:value-type="float" office:value="13216917.91" table:style-name="ce4">
            <text:p>13.216.917,9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2:12Z</meta:creation-date>
    <dc:date>2021-04-22T14:42:12Z</dc:date>
  </office:meta>
</office:document-meta>
</file>