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MAR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2/04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2853650.01" table:style-name="ce3">
            <text:p>-2.853.650,01</text:p>
          </table:table-cell>
          <table:table-cell office:value-type="float" office:value="-3398562.73" table:style-name="ce3">
            <text:p>-3.398.562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71989607.260000005" table:style-name="ce4">
            <text:p>71.989.607,26</text:p>
          </table:table-cell>
          <table:table-cell office:value-type="float" office:value="72979431.25" table:style-name="ce4">
            <text:p>72.979.431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1226.57" table:style-name="ce6">
            <text:p>11.226,57</text:p>
          </table:table-cell>
          <table:table-cell office:value-type="float" office:value="29026.46" table:style-name="ce6">
            <text:p>29.026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434578.65" table:style-name="ce6">
            <text:p>434.578,65</text:p>
          </table:table-cell>
          <table:table-cell office:value-type="float" office:value="325499.17" table:style-name="ce6">
            <text:p>325.499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222516.66" table:style-name="ce6">
            <text:p>222.516,66</text:p>
          </table:table-cell>
          <table:table-cell office:value-type="float" office:value="218425.98" table:style-name="ce6">
            <text:p>218.425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13599.26" table:style-name="ce6">
            <text:p>13.599,26</text:p>
          </table:table-cell>
          <table:table-cell office:value-type="float" office:value="137104.6" table:style-name="ce6">
            <text:p>137.104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39.51" table:style-name="ce6">
            <text:p>39,51</text:p>
          </table:table-cell>
          <table:table-cell office:value-type="float" office:value="38.24" table:style-name="ce6">
            <text:p>38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35378.83" table:style-name="ce6">
            <text:p>35.378,83</text:p>
          </table:table-cell>
          <table:table-cell office:value-type="float" office:value="43003.33" table:style-name="ce6">
            <text:p>43.003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71272267.780000001" table:style-name="ce6">
            <text:p>71.272.267,78</text:p>
          </table:table-cell>
          <table:table-cell office:value-type="float" office:value="72226333.469999999" table:style-name="ce6">
            <text:p>72.226.333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33441.03" table:style-name="ce8">
            <text:p>33.441,03</text:p>
          </table:table-cell>
          <table:table-cell office:value-type="float" office:value="60740.36" table:style-name="ce8">
            <text:p>60.740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71183992.640000001" table:style-name="ce8">
            <text:p>71.183.992,64</text:p>
          </table:table-cell>
          <table:table-cell office:value-type="float" office:value="72132912.329999998" table:style-name="ce8">
            <text:p>72.132.912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54834.11" table:style-name="ce8">
            <text:p>54.834,11</text:p>
          </table:table-cell>
          <table:table-cell office:value-type="float" office:value="32680.78" table:style-name="ce8">
            <text:p>32.680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74843257.269999996" table:style-name="ce6">
            <text:p>-74.843.257,27</text:p>
          </table:table-cell>
          <table:table-cell office:value-type="float" office:value="-76377993.980000004" table:style-name="ce6">
            <text:p>-76.377.993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61172056.990000002" table:style-name="ce6">
            <text:p>-61.172.056,99</text:p>
          </table:table-cell>
          <table:table-cell office:value-type="float" office:value="-62097968.109999999" table:style-name="ce6">
            <text:p>-62.097.968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9222666.9399999995" table:style-name="ce8">
            <text:p>-9.222.666,94</text:p>
          </table:table-cell>
          <table:table-cell office:value-type="float" office:value="-8721199.2799999993" table:style-name="ce8">
            <text:p>-8.721.199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51677444.049999997" table:style-name="ce8">
            <text:p>-51.677.444,05</text:p>
          </table:table-cell>
          <table:table-cell office:value-type="float" office:value="-53373190.700000003" table:style-name="ce8">
            <text:p>-53.373.190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578.13" table:style-name="ce8">
            <text:p>-3.57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271946" table:style-name="ce8">
            <text:p>-271.946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7600611.2800000003" table:style-name="ce6">
            <text:p>-7.600.611,28</text:p>
          </table:table-cell>
          <table:table-cell office:value-type="float" office:value="-7042932.7400000002" table:style-name="ce6">
            <text:p>-7.042.932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7600611.2800000003" table:style-name="ce8">
            <text:p>-7.600.611,28</text:p>
          </table:table-cell>
          <table:table-cell office:value-type="float" office:value="-7009231.7400000002" table:style-name="ce8">
            <text:p>-7.009.231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3701" table:style-name="ce8">
            <text:p>-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6070589" table:style-name="ce6">
            <text:p>-6.070.589,00</text:p>
          </table:table-cell>
          <table:table-cell office:value-type="float" office:value="-7237093.1299999999" table:style-name="ce6">
            <text:p>-7.237.093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33393.32" table:style-name="ce8">
            <text:p>-33.393,32</text:p>
          </table:table-cell>
          <table:table-cell office:value-type="float" office:value="-60423.41" table:style-name="ce8">
            <text:p>-60.423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6031483.7199999997" table:style-name="ce8">
            <text:p>-6.031.483,72</text:p>
          </table:table-cell>
          <table:table-cell office:value-type="float" office:value="-7171198.4299999997" table:style-name="ce8">
            <text:p>-7.171.198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5711.96" table:style-name="ce8">
            <text:p>-5.711,96</text:p>
          </table:table-cell>
          <table:table-cell office:value-type="float" office:value="-5471.29" table:style-name="ce8">
            <text:p>-5.471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887359.83" table:style-name="ce3">
            <text:p>-887.359,83</text:p>
          </table:table-cell>
          <table:table-cell office:value-type="float" office:value="-3558228.85" table:style-name="ce3">
            <text:p>-3.558.228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3477.5" table:style-name="ce4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3477.5" table:style-name="ce6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887359.83" table:style-name="ce6">
            <text:p>-887.359,83</text:p>
          </table:table-cell>
          <table:table-cell office:value-type="float" office:value="-3561706.35" table:style-name="ce6">
            <text:p>-3.561.706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844789.83" table:style-name="ce6">
            <text:p>-844.789,83</text:p>
          </table:table-cell>
          <table:table-cell office:value-type="float" office:value="-3538758.49" table:style-name="ce6">
            <text:p>-3.538.758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42570" table:style-name="ce6">
            <text:p>-42.570,00</text:p>
          </table:table-cell>
          <table:table-cell office:value-type="float" office:value="-22947.86" table:style-name="ce6">
            <text:p>-22.947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3741009.84" table:style-name="ce4">
            <text:p>-3.741.009,84</text:p>
          </table:table-cell>
          <table:table-cell office:value-type="float" office:value="-6956791.5800000001" table:style-name="ce4">
            <text:p>-6.956.791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627259.850000001" table:style-name="ce4">
            <text:p>22.627.259,85</text:p>
          </table:table-cell>
          <table:table-cell office:value-type="float" office:value="22283120.449999999" table:style-name="ce4">
            <text:p>22.283.120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8886250.010000002" table:style-name="ce4">
            <text:p>18.886.250,01</text:p>
          </table:table-cell>
          <table:table-cell office:value-type="float" office:value="15326328.869999999" table:style-name="ce4">
            <text:p>15.326.328,87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Suellen</meta:initial-creator>
    <dc:creator>Suellen</dc:creator>
    <meta:creation-date>2021-04-22T14:42:23Z</meta:creation-date>
    <dc:date>2021-04-22T14:42:23Z</dc:date>
  </office:meta>
</office:document-meta>
</file>