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3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6361535.9400000004" table:style-name="ce3">
            <text:p>-6.361.535,94</text:p>
          </table:table-cell>
          <table:table-cell office:value-type="float" office:value="-5607383.21" table:style-name="ce3">
            <text:p>-5.607.383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41826495.359999999" table:style-name="ce4">
            <text:p>41.826.495,36</text:p>
          </table:table-cell>
          <table:table-cell office:value-type="float" office:value="42831820.159999996" table:style-name="ce4">
            <text:p>42.831.820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7478.88" table:style-name="ce6">
            <text:p>7.478,88</text:p>
          </table:table-cell>
          <table:table-cell office:value-type="float" office:value="15456.55" table:style-name="ce6">
            <text:p>15.45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316279.15000000002" table:style-name="ce6">
            <text:p>316.279,15</text:p>
          </table:table-cell>
          <table:table-cell office:value-type="float" office:value="245703.38" table:style-name="ce6">
            <text:p>245.703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41040.34" table:style-name="ce6">
            <text:p>141.040,34</text:p>
          </table:table-cell>
          <table:table-cell office:value-type="float" office:value="136097.15" table:style-name="ce6">
            <text:p>136.097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479.81" table:style-name="ce6">
            <text:p>6.479,81</text:p>
          </table:table-cell>
          <table:table-cell office:value-type="float" office:value="105518.11" table:style-name="ce6">
            <text:p>105.51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6.24" table:style-name="ce6">
            <text:p>26,24</text:p>
          </table:table-cell>
          <table:table-cell office:value-type="float" office:value="27.52" table:style-name="ce6">
            <text:p>2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24513.71" table:style-name="ce6">
            <text:p>24.513,71</text:p>
          </table:table-cell>
          <table:table-cell office:value-type="float" office:value="41053.19" table:style-name="ce6">
            <text:p>41.053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41330677.229999997" table:style-name="ce6">
            <text:p>41.330.677,23</text:p>
          </table:table-cell>
          <table:table-cell office:value-type="float" office:value="42287964.259999998" table:style-name="ce6">
            <text:p>42.287.964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6900.5" table:style-name="ce8">
            <text:p>26.900,50</text:p>
          </table:table-cell>
          <table:table-cell office:value-type="float" office:value="42238.06" table:style-name="ce8">
            <text:p>42.238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21801.55" table:style-name="ce8">
            <text:p>21.801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41303776.729999997" table:style-name="ce8">
            <text:p>41.303.776,73</text:p>
          </table:table-cell>
          <table:table-cell office:value-type="float" office:value="42223924.649999999" table:style-name="ce8">
            <text:p>42.223.924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48188031.299999997" table:style-name="ce6">
            <text:p>-48.188.031,30</text:p>
          </table:table-cell>
          <table:table-cell office:value-type="float" office:value="-48439203.369999997" table:style-name="ce6">
            <text:p>-48.439.20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9670487.130000003" table:style-name="ce6">
            <text:p>-39.670.487,13</text:p>
          </table:table-cell>
          <table:table-cell office:value-type="float" office:value="-38990861.600000001" table:style-name="ce6">
            <text:p>-38.990.86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916219.0800000001" table:style-name="ce8">
            <text:p>-5.916.219,08</text:p>
          </table:table-cell>
          <table:table-cell office:value-type="float" office:value="-5812046.79" table:style-name="ce8">
            <text:p>-5.812.046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33683754.049999997" table:style-name="ce8">
            <text:p>-33.683.754,05</text:p>
          </table:table-cell>
          <table:table-cell office:value-type="float" office:value="-33178814.809999999" table:style-name="ce8">
            <text:p>-33.178.814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0514" table:style-name="ce8">
            <text:p>-70.51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5017490.74" table:style-name="ce6">
            <text:p>-5.017.490,74</text:p>
          </table:table-cell>
          <table:table-cell office:value-type="float" office:value="-4205406.6500000004" table:style-name="ce6">
            <text:p>-4.205.406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5017490.74" table:style-name="ce8">
            <text:p>-5.017.490,74</text:p>
          </table:table-cell>
          <table:table-cell office:value-type="float" office:value="-4171705.65" table:style-name="ce8">
            <text:p>-4.171.70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500053.43" table:style-name="ce6">
            <text:p>-3.500.053,43</text:p>
          </table:table-cell>
          <table:table-cell office:value-type="float" office:value="-5242935.12" table:style-name="ce6">
            <text:p>-5.242.935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6900.5" table:style-name="ce8">
            <text:p>-26.900,50</text:p>
          </table:table-cell>
          <table:table-cell office:value-type="float" office:value="-42238.06" table:style-name="ce8">
            <text:p>-42.238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002290.75" table:style-name="ce8">
            <text:p>-3.002.290,75</text:p>
          </table:table-cell>
          <table:table-cell office:value-type="float" office:value="-4733482.08" table:style-name="ce8">
            <text:p>-4.733.482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466524.71" table:style-name="ce8">
            <text:p>-466.524,71</text:p>
          </table:table-cell>
          <table:table-cell office:value-type="float" office:value="-462645.86" table:style-name="ce8">
            <text:p>-462.645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4337.47" table:style-name="ce8">
            <text:p>-4.337,47</text:p>
          </table:table-cell>
          <table:table-cell office:value-type="float" office:value="-4569.12" table:style-name="ce8">
            <text:p>-4.56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55813.56" table:style-name="ce3">
            <text:p>-155.813,56</text:p>
          </table:table-cell>
          <table:table-cell office:value-type="float" office:value="-750732.17" table:style-name="ce3">
            <text:p>-750.73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5813.56" table:style-name="ce6">
            <text:p>-155.813,56</text:p>
          </table:table-cell>
          <table:table-cell office:value-type="float" office:value="-754209.67" table:style-name="ce6">
            <text:p>-754.209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41623.56" table:style-name="ce6">
            <text:p>-141.623,56</text:p>
          </table:table-cell>
          <table:table-cell office:value-type="float" office:value="-754209.67" table:style-name="ce6">
            <text:p>-754.209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517349.5" table:style-name="ce4">
            <text:p>-6.517.349,50</text:p>
          </table:table-cell>
          <table:table-cell office:value-type="float" office:value="-6358115.3799999999" table:style-name="ce4">
            <text:p>-6.358.115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2959579.539999999" table:style-name="ce4">
            <text:p>12.959.579,54</text:p>
          </table:table-cell>
          <table:table-cell office:value-type="float" office:value="13813460.27" table:style-name="ce4">
            <text:p>13.813.460,2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4:10Z</meta:creation-date>
    <dc:date>2021-03-15T13:24:10Z</dc:date>
  </office:meta>
</office:document-meta>
</file>