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03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622550.7999999998" table:style-name="ce3">
            <text:p>-5.622.550,80</text:p>
          </table:table-cell>
          <table:table-cell office:value-type="float" office:value="-4312224.04" table:style-name="ce3">
            <text:p>-4.312.224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45124564.100000001" table:style-name="ce4">
            <text:p>45.124.564,10</text:p>
          </table:table-cell>
          <table:table-cell office:value-type="float" office:value="47921589.890000001" table:style-name="ce4">
            <text:p>47.921.589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7478.88" table:style-name="ce6">
            <text:p>7.478,88</text:p>
          </table:table-cell>
          <table:table-cell office:value-type="float" office:value="15456.55" table:style-name="ce6">
            <text:p>15.456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316279.15000000002" table:style-name="ce6">
            <text:p>316.279,15</text:p>
          </table:table-cell>
          <table:table-cell office:value-type="float" office:value="245703.38" table:style-name="ce6">
            <text:p>245.703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41040.34" table:style-name="ce6">
            <text:p>141.040,34</text:p>
          </table:table-cell>
          <table:table-cell office:value-type="float" office:value="136097.15" table:style-name="ce6">
            <text:p>136.097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6479.81" table:style-name="ce6">
            <text:p>6.479,81</text:p>
          </table:table-cell>
          <table:table-cell office:value-type="float" office:value="105518.11" table:style-name="ce6">
            <text:p>105.51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6.24" table:style-name="ce6">
            <text:p>26,24</text:p>
          </table:table-cell>
          <table:table-cell office:value-type="float" office:value="27.52" table:style-name="ce6">
            <text:p>2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24513.71" table:style-name="ce6">
            <text:p>24.513,71</text:p>
          </table:table-cell>
          <table:table-cell office:value-type="float" office:value="41053.19" table:style-name="ce6">
            <text:p>41.053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44628745.969999999" table:style-name="ce6">
            <text:p>44.628.745,97</text:p>
          </table:table-cell>
          <table:table-cell office:value-type="float" office:value="47377733.990000002" table:style-name="ce6">
            <text:p>47.377.733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7500.5" table:style-name="ce8">
            <text:p>27.500,50</text:p>
          </table:table-cell>
          <table:table-cell office:value-type="float" office:value="58632.95" table:style-name="ce8">
            <text:p>58.63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44570281.299999997" table:style-name="ce8">
            <text:p>44.570.281,30</text:p>
          </table:table-cell>
          <table:table-cell office:value-type="float" office:value="47293829.009999998" table:style-name="ce8">
            <text:p>47.293.829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30964.17" table:style-name="ce8">
            <text:p>30.964,17</text:p>
          </table:table-cell>
          <table:table-cell office:value-type="float" office:value="25272.03" table:style-name="ce8">
            <text:p>25.27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0747114.899999999" table:style-name="ce6">
            <text:p>-50.747.114,90</text:p>
          </table:table-cell>
          <table:table-cell office:value-type="float" office:value="-52233813.93" table:style-name="ce6">
            <text:p>-52.233.813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42677975.530000001" table:style-name="ce6">
            <text:p>-42.677.975,53</text:p>
          </table:table-cell>
          <table:table-cell office:value-type="float" office:value="-43175119.270000003" table:style-name="ce6">
            <text:p>-43.175.11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916219.0800000001" table:style-name="ce8">
            <text:p>-5.916.219,08</text:p>
          </table:table-cell>
          <table:table-cell office:value-type="float" office:value="-5812046.79" table:style-name="ce8">
            <text:p>-5.812.046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36691242.450000003" table:style-name="ce8">
            <text:p>-36.691.242,45</text:p>
          </table:table-cell>
          <table:table-cell office:value-type="float" office:value="-37363072.479999997" table:style-name="ce8">
            <text:p>-37.363.07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0514" table:style-name="ce8">
            <text:p>-70.514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5023136.16" table:style-name="ce6">
            <text:p>-5.023.136,16</text:p>
          </table:table-cell>
          <table:table-cell office:value-type="float" office:value="-4232911.4000000004" table:style-name="ce6">
            <text:p>-4.232.91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5023136.16" table:style-name="ce8">
            <text:p>-5.023.136,16</text:p>
          </table:table-cell>
          <table:table-cell office:value-type="float" office:value="-4199210.4000000004" table:style-name="ce8">
            <text:p>-4.199.210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046003.21" table:style-name="ce6">
            <text:p>-3.046.003,21</text:p>
          </table:table-cell>
          <table:table-cell office:value-type="float" office:value="-4825783.26" table:style-name="ce6">
            <text:p>-4.825.783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27100.5" table:style-name="ce8">
            <text:p>-27.100,50</text:p>
          </table:table-cell>
          <table:table-cell office:value-type="float" office:value="-58632.95" table:style-name="ce8">
            <text:p>-58.63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014565.24" table:style-name="ce8">
            <text:p>-3.014.565,24</text:p>
          </table:table-cell>
          <table:table-cell office:value-type="float" office:value="-4762581.1900000004" table:style-name="ce8">
            <text:p>-4.762.581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4337.47" table:style-name="ce8">
            <text:p>-4.337,47</text:p>
          </table:table-cell>
          <table:table-cell office:value-type="float" office:value="-4569.12" table:style-name="ce8">
            <text:p>-4.569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681036" table:style-name="ce3">
            <text:p>-681.036,00</text:p>
          </table:table-cell>
          <table:table-cell office:value-type="float" office:value="-2013030.18" table:style-name="ce3">
            <text:p>-2.013.03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681036" table:style-name="ce6">
            <text:p>-681.036,00</text:p>
          </table:table-cell>
          <table:table-cell office:value-type="float" office:value="-2016507.68" table:style-name="ce6">
            <text:p>-2.016.507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666846" table:style-name="ce6">
            <text:p>-666.846,00</text:p>
          </table:table-cell>
          <table:table-cell office:value-type="float" office:value="-1997359.82" table:style-name="ce6">
            <text:p>-1.997.359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4190" table:style-name="ce6">
            <text:p>-14.190,00</text:p>
          </table:table-cell>
          <table:table-cell office:value-type="float" office:value="-19147.86" table:style-name="ce6">
            <text:p>-19.147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303586.7999999998" table:style-name="ce4">
            <text:p>-6.303.586,80</text:p>
          </table:table-cell>
          <table:table-cell office:value-type="float" office:value="-6325254.2199999997" table:style-name="ce4">
            <text:p>-6.325.25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323673.050000001" table:style-name="ce4">
            <text:p>16.323.673,05</text:p>
          </table:table-cell>
          <table:table-cell office:value-type="float" office:value="15957866.23" table:style-name="ce4">
            <text:p>15.957.866,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3:57Z</meta:creation-date>
    <dc:date>2021-03-15T13:23:57Z</dc:date>
  </office:meta>
</office:document-meta>
</file>