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949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FE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03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495818.13" table:number-columns-spanned="2" table:number-rows-spanned="1" table:style-name="ce26">
            <text:p>495.818,13</text:p>
          </table:table-cell>
          <table:covered-table-cell/>
          <table:table-cell office:value-type="float" office:value="547333.4" table:style-name="ce6">
            <text:p>547.333,40</text:p>
          </table:table-cell>
          <table:table-cell office:value-type="string" table:style-name="ce5">
            <text:p>Despesas Orçamentárias</text:p>
          </table:table-cell>
          <table:table-cell office:value-type="float" office:value="106470817.7" table:style-name="ce6">
            <text:p>106.470.817,70</text:p>
          </table:table-cell>
          <table:table-cell office:value-type="float" office:value="213956179.94999999" table:style-name="ce6">
            <text:p>213.956.179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97421729.239999995" table:style-name="ce6">
            <text:p>97.421.729,24</text:p>
          </table:table-cell>
          <table:table-cell office:value-type="float" office:value="184038424.44999999" table:style-name="ce6">
            <text:p>184.038.424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498052.55" table:number-columns-spanned="2" table:number-rows-spanned="1" table:style-name="ce20">
            <text:p>498.052,55</text:p>
          </table:table-cell>
          <table:covered-table-cell/>
          <table:table-cell office:value-type="float" office:value="549026.06000000006" table:style-name="ce6">
            <text:p>549.026,06</text:p>
          </table:table-cell>
          <table:table-cell office:value-type="string" table:style-name="ce5">
            <text:p><text:s text:c="4"/>Vinculadas</text:p>
          </table:table-cell>
          <table:table-cell office:value-type="float" office:value="9049088.4600000009" table:style-name="ce6">
            <text:p>9.049.088,46</text:p>
          </table:table-cell>
          <table:table-cell office:value-type="float" office:value="29917755.5" table:style-name="ce6">
            <text:p>29.917.755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561.5" table:number-columns-spanned="2" table:number-rows-spanned="1" table:style-name="ce23">
            <text:p>10.561,50</text:p>
          </table:table-cell>
          <table:covered-table-cell/>
          <table:table-cell office:value-type="float" office:value="39449.129999999997" table:style-name="ce9">
            <text:p>39.449,13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9007307.5899999999" table:style-name="ce9">
            <text:p>9.007.307,59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41780.870000000003" table:style-name="ce9">
            <text:p>41.780,87</text:p>
          </table:table-cell>
          <table:table-cell office:value-type="float" office:value="101096.5" table:style-name="ce9">
            <text:p>101.096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487491.05" table:number-columns-spanned="2" table:number-rows-spanned="1" table:style-name="ce23">
            <text:p>487.491,05</text:p>
          </table:table-cell>
          <table:covered-table-cell/>
          <table:table-cell office:value-type="float" office:value="506099.43" table:style-name="ce9">
            <text:p>506.099,4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2234.42" table:number-columns-spanned="2" table:number-rows-spanned="1" table:style-name="ce20">
            <text:p>-2.234,42</text:p>
          </table:table-cell>
          <table:covered-table-cell/>
          <table:table-cell office:value-type="float" office:value="-1692.66" table:style-name="ce6">
            <text:p>-1.692,6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44570281.299999997" table:number-columns-spanned="2" table:number-rows-spanned="1" table:style-name="ce20">
            <text:p>44.570.281,30</text:p>
          </table:table-cell>
          <table:covered-table-cell/>
          <table:table-cell office:value-type="float" office:value="47293829.009999998" table:style-name="ce6">
            <text:p>47.293.829,0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014565.24" table:style-name="ce6">
            <text:p>3.014.565,24</text:p>
          </table:table-cell>
          <table:table-cell office:value-type="float" office:value="4762581.1900000004" table:style-name="ce6">
            <text:p>4.762.581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37472148.609999999" table:number-columns-spanned="2" table:number-rows-spanned="1" table:style-name="ce23">
            <text:p>37.472.148,61</text:p>
          </table:table-cell>
          <table:covered-table-cell/>
          <table:table-cell office:value-type="float" office:value="35662646.840000004" table:style-name="ce9">
            <text:p>35.662.646,8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4564.34" table:style-name="ce9">
            <text:p>14.564,34</text:p>
          </table:table-cell>
          <table:table-cell office:value-type="float" office:value="4048.44" table:style-name="ce9">
            <text:p>4.048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37457584.270000003" table:number-columns-spanned="2" table:number-rows-spanned="1" table:style-name="ce23">
            <text:p>37.457.584,27</text:p>
          </table:table-cell>
          <table:covered-table-cell/>
          <table:table-cell office:value-type="float" office:value="35658598.399999999" table:style-name="ce9">
            <text:p>35.658.598,4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4564.34" table:style-name="ce9">
            <text:p>14.564,34</text:p>
          </table:table-cell>
          <table:table-cell office:value-type="float" office:value="4048.44" table:style-name="ce9">
            <text:p>4.048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4564.34" table:number-columns-spanned="2" table:number-rows-spanned="1" table:style-name="ce23">
            <text:p>14.564,34</text:p>
          </table:table-cell>
          <table:covered-table-cell/>
          <table:table-cell office:value-type="float" office:value="4048.44" table:style-name="ce9">
            <text:p>4.048,44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3000000.9" table:style-name="ce9">
            <text:p>3.000.000,90</text:p>
          </table:table-cell>
          <table:table-cell office:value-type="float" office:value="4758532.75" table:style-name="ce9">
            <text:p>4.758.532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7098132.6900000004" table:number-columns-spanned="2" table:number-rows-spanned="1" table:style-name="ce23">
            <text:p>7.098.132,69</text:p>
          </table:table-cell>
          <table:covered-table-cell/>
          <table:table-cell office:value-type="float" office:value="11631182.17" table:style-name="ce9">
            <text:p>11.631.182,17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2958475.23" table:style-name="ce9">
            <text:p>2.958.475,23</text:p>
          </table:table-cell>
          <table:table-cell office:value-type="float" office:value="4681579" table:style-name="ce9">
            <text:p>4.681.579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6741886.9500000002" table:number-columns-spanned="2" table:number-rows-spanned="1" table:style-name="ce23">
            <text:p>6.741.886,95</text:p>
          </table:table-cell>
          <table:covered-table-cell/>
          <table:table-cell office:value-type="float" office:value="11166458.939999999" table:style-name="ce9">
            <text:p>11.166.458,94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41525.67" table:style-name="ce9">
            <text:p>41.525,67</text:p>
          </table:table-cell>
          <table:table-cell office:value-type="float" office:value="76953.75" table:style-name="ce9">
            <text:p>76.953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356245.74" table:number-columns-spanned="2" table:number-rows-spanned="1" table:style-name="ce23">
            <text:p>356.245,74</text:p>
          </table:table-cell>
          <table:covered-table-cell/>
          <table:table-cell office:value-type="float" office:value="464723.23" table:style-name="ce9">
            <text:p>464.723,23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81603430.030000001" table:number-columns-spanned="2" table:number-rows-spanned="1" table:style-name="ce20">
            <text:p>81.603.430,03</text:p>
          </table:table-cell>
          <table:covered-table-cell/>
          <table:table-cell office:value-type="float" office:value="190610770.05000001" table:style-name="ce6">
            <text:p>190.610.770,05</text:p>
          </table:table-cell>
          <table:table-cell office:value-type="string" table:style-name="ce5">
            <text:p>Pagamentos Extraorçamentários</text:p>
          </table:table-cell>
          <table:table-cell office:value-type="float" office:value="23487733.32" table:style-name="ce6">
            <text:p>23.487.733,32</text:p>
          </table:table-cell>
          <table:table-cell office:value-type="float" office:value="26058425.539999999" table:style-name="ce6">
            <text:p>26.058.425,5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559153.720000001" table:number-columns-spanned="2" table:number-rows-spanned="1" table:style-name="ce23">
            <text:p>12.559.153,72</text:p>
          </table:table-cell>
          <table:covered-table-cell/>
          <table:table-cell office:value-type="float" office:value="12277843.710000001" table:style-name="ce9">
            <text:p>12.277.843,71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14510.609999999" table:style-name="ce9">
            <text:p>19.614.510,61</text:p>
          </table:table-cell>
          <table:table-cell office:value-type="float" office:value="19882881.390000001" table:style-name="ce9">
            <text:p>19.882.881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68985811.640000001" table:number-columns-spanned="2" table:number-rows-spanned="1" table:style-name="ce23">
            <text:p>68.985.811,64</text:p>
          </table:table-cell>
          <table:covered-table-cell/>
          <table:table-cell office:value-type="float" office:value="178249021.36000001" table:style-name="ce9">
            <text:p>178.249.021,36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841784.74" table:style-name="ce9">
            <text:p>3.841.784,74</text:p>
          </table:table-cell>
          <table:table-cell office:value-type="float" office:value="6112342.0800000001" table:style-name="ce9">
            <text:p>6.112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7500.5" table:number-columns-spanned="2" table:number-rows-spanned="1" table:style-name="ce23">
            <text:p>27.500,50</text:p>
          </table:table-cell>
          <table:covered-table-cell/>
          <table:table-cell office:value-type="float" office:value="58632.95" table:style-name="ce9">
            <text:p>58.632,9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7100.5" table:style-name="ce9">
            <text:p>27.100,50</text:p>
          </table:table-cell>
          <table:table-cell office:value-type="float" office:value="58632.95" table:style-name="ce9">
            <text:p>58.632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30964.17" table:number-columns-spanned="2" table:number-rows-spanned="1" table:style-name="ce23">
            <text:p>30.964,17</text:p>
          </table:table-cell>
          <table:covered-table-cell/>
          <table:table-cell office:value-type="float" office:value="25272.03" table:style-name="ce9">
            <text:p>25.272,03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4337.47" table:style-name="ce9">
            <text:p>4.337,47</text:p>
          </table:table-cell>
          <table:table-cell office:value-type="float" office:value="4569.12" table:style-name="ce9">
            <text:p>4.569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30964.17" table:number-columns-spanned="2" table:number-rows-spanned="1" table:style-name="ce23">
            <text:p>30.964,17</text:p>
          </table:table-cell>
          <table:covered-table-cell/>
          <table:table-cell office:value-type="float" office:value="25272.03" table:style-name="ce9">
            <text:p>25.272,03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4337.47" table:style-name="ce9">
            <text:p>4.337,47</text:p>
          </table:table-cell>
          <table:table-cell office:value-type="float" office:value="4569.12" table:style-name="ce9">
            <text:p>4.569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323673.050000001" table:style-name="ce6">
            <text:p>16.323.673,05</text:p>
          </table:table-cell>
          <table:table-cell office:value-type="float" office:value="15957866.23" table:style-name="ce6">
            <text:p>15.957.866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9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323673.050000001" table:style-name="ce9">
            <text:p>16.323.673,05</text:p>
          </table:table-cell>
          <table:table-cell office:value-type="float" office:value="15957866.23" table:style-name="ce9">
            <text:p>15.957.866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49296789.31" table:number-columns-spanned="2" table:number-rows-spanned="1" table:style-name="ce31">
            <text:p>149.296.789,31</text:p>
          </table:table-cell>
          <table:covered-table-cell/>
          <table:table-cell office:value-type="float" office:value="260735052.91" table:style-name="ce12">
            <text:p>260.735.052,91</text:p>
          </table:table-cell>
          <table:table-cell office:value-type="string" table:style-name="ce11">
            <text:p>TOTAL</text:p>
          </table:table-cell>
          <table:table-cell office:value-type="float" office:value="149296789.31" table:style-name="ce12">
            <text:p>149.296.789,31</text:p>
          </table:table-cell>
          <table:table-cell office:value-type="float" office:value="260735052.91" table:style-name="ce12">
            <text:p>260.735.052,9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4:53Z</meta:creation-date>
    <dc:date>2021-03-15T13:24:53Z</dc:date>
  </office:meta>
</office:document-meta>
</file>