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A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1/02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5868277.9900000002" table:style-name="ce3">
            <text:p>-5.868.277,99</text:p>
          </table:table-cell>
          <table:table-cell office:value-type="float" office:value="-6526765.5099999998" table:style-name="ce3">
            <text:p>-6.526.765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0299188.949999999" table:style-name="ce4">
            <text:p>20.299.188,95</text:p>
          </table:table-cell>
          <table:table-cell office:value-type="float" office:value="19794522.489999998" table:style-name="ce4">
            <text:p>19.794.522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3731.19" table:style-name="ce6">
            <text:p>3.731,19</text:p>
          </table:table-cell>
          <table:table-cell office:value-type="float" office:value="8780.2999999999993" table:style-name="ce6">
            <text:p>8.780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90820.4" table:style-name="ce6">
            <text:p>90.820,40</text:p>
          </table:table-cell>
          <table:table-cell office:value-type="float" office:value="185733.08" table:style-name="ce6">
            <text:p>185.733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80899.63" table:style-name="ce6">
            <text:p>80.899,63</text:p>
          </table:table-cell>
          <table:table-cell office:value-type="float" office:value="90107.68" table:style-name="ce6">
            <text:p>90.107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4088.43" table:style-name="ce6">
            <text:p>4.088,43</text:p>
          </table:table-cell>
          <table:table-cell office:value-type="float" office:value="80617.960000000006" table:style-name="ce6">
            <text:p>80.617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6.32" table:style-name="ce6">
            <text:p>16,32</text:p>
          </table:table-cell>
          <table:table-cell office:value-type="float" office:value="15.08" table:style-name="ce6">
            <text:p>15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100.6099999999999" table:style-name="ce6">
            <text:p>1.100,61</text:p>
          </table:table-cell>
          <table:table-cell office:value-type="float" office:value="15213.95" table:style-name="ce6">
            <text:p>15.213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0118532.370000001" table:style-name="ce6">
            <text:p>20.118.532,37</text:p>
          </table:table-cell>
          <table:table-cell office:value-type="float" office:value="19414054.440000001" table:style-name="ce6">
            <text:p>19.414.054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6900.5" table:style-name="ce8">
            <text:p>26.900,50</text:p>
          </table:table-cell>
          <table:table-cell office:value-type="float" office:value="28112.959999999999" table:style-name="ce8">
            <text:p>28.112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0091631.870000001" table:style-name="ce8">
            <text:p>20.091.631,87</text:p>
          </table:table-cell>
          <table:table-cell office:value-type="float" office:value="19385237.760000002" table:style-name="ce8">
            <text:p>19.385.237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703.72" table:style-name="ce8">
            <text:p>703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6167466.940000001" table:style-name="ce6">
            <text:p>-26.167.466,94</text:p>
          </table:table-cell>
          <table:table-cell office:value-type="float" office:value="-26321288" table:style-name="ce6">
            <text:p>-26.321.288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2929047" table:style-name="ce6">
            <text:p>-22.929.047,00</text:p>
          </table:table-cell>
          <table:table-cell office:value-type="float" office:value="-22643874.629999999" table:style-name="ce6">
            <text:p>-22.643.874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963066.33" table:style-name="ce8">
            <text:p>-2.963.066,33</text:p>
          </table:table-cell>
          <table:table-cell office:value-type="float" office:value="-2929521.58" table:style-name="ce8">
            <text:p>-2.929.521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9895466.670000002" table:style-name="ce8">
            <text:p>-19.895.466,67</text:p>
          </table:table-cell>
          <table:table-cell office:value-type="float" office:value="-19714353.050000001" table:style-name="ce8">
            <text:p>-19.714.353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0514" table:style-name="ce8">
            <text:p>-70.514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548982.11" table:style-name="ce6">
            <text:p>-2.548.982,11</text:p>
          </table:table-cell>
          <table:table-cell office:value-type="float" office:value="-2108815.33" table:style-name="ce6">
            <text:p>-2.108.815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548982.11" table:style-name="ce8">
            <text:p>-2.548.982,11</text:p>
          </table:table-cell>
          <table:table-cell office:value-type="float" office:value="-2108815.33" table:style-name="ce8">
            <text:p>-2.108.815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689437.83" table:style-name="ce6">
            <text:p>-689.437,83</text:p>
          </table:table-cell>
          <table:table-cell office:value-type="float" office:value="-1568598.04" table:style-name="ce6">
            <text:p>-1.568.598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6900.5" table:style-name="ce8">
            <text:p>-26.900,50</text:p>
          </table:table-cell>
          <table:table-cell office:value-type="float" office:value="-28112.959999999999" table:style-name="ce8">
            <text:p>-28.112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492389.57" table:style-name="ce8">
            <text:p>-492.389,57</text:p>
          </table:table-cell>
          <table:table-cell office:value-type="float" office:value="-1208922.31" table:style-name="ce8">
            <text:p>-1.208.922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166099.63" table:style-name="ce8">
            <text:p>-166.099,63</text:p>
          </table:table-cell>
          <table:table-cell office:value-type="float" office:value="-331562.77" table:style-name="ce8">
            <text:p>-331.562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4048.13" table:style-name="ce8">
            <text:p>-4.048,13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64412.22" table:style-name="ce3">
            <text:p>-64.412,22</text:p>
          </table:table-cell>
          <table:table-cell office:value-type="float" office:value="-315933.81" table:style-name="ce3">
            <text:p>-315.933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64412.22" table:style-name="ce6">
            <text:p>-64.412,22</text:p>
          </table:table-cell>
          <table:table-cell office:value-type="float" office:value="-319411.31" table:style-name="ce6">
            <text:p>-319.41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64412.22" table:style-name="ce6">
            <text:p>-64.412,22</text:p>
          </table:table-cell>
          <table:table-cell office:value-type="float" office:value="-319411.31" table:style-name="ce6">
            <text:p>-319.41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5932690.21" table:style-name="ce4">
            <text:p>-5.932.690,21</text:p>
          </table:table-cell>
          <table:table-cell office:value-type="float" office:value="-6842699.3200000003" table:style-name="ce4">
            <text:p>-6.842.699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544238.83" table:style-name="ce4">
            <text:p>13.544.238,83</text:p>
          </table:table-cell>
          <table:table-cell office:value-type="float" office:value="13328876.33" table:style-name="ce4">
            <text:p>13.328.876,3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7:25Z</meta:creation-date>
    <dc:date>2021-02-11T12:17:25Z</dc:date>
  </office:meta>
</office:document-meta>
</file>