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JAN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1/02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5618437.9699999997" table:style-name="ce3">
            <text:p>-5.618.437,97</text:p>
          </table:table-cell>
          <table:table-cell office:value-type="float" office:value="-6215941.7699999996" table:style-name="ce3">
            <text:p>-6.215.941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0853327.75" table:style-name="ce4">
            <text:p>20.853.327,75</text:p>
          </table:table-cell>
          <table:table-cell office:value-type="float" office:value="21127344.440000001" table:style-name="ce4">
            <text:p>21.127.344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3731.19" table:style-name="ce6">
            <text:p>3.731,19</text:p>
          </table:table-cell>
          <table:table-cell office:value-type="float" office:value="8780.2999999999993" table:style-name="ce6">
            <text:p>8.780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90820.4" table:style-name="ce6">
            <text:p>90.820,40</text:p>
          </table:table-cell>
          <table:table-cell office:value-type="float" office:value="185733.08" table:style-name="ce6">
            <text:p>185.733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80899.63" table:style-name="ce6">
            <text:p>80.899,63</text:p>
          </table:table-cell>
          <table:table-cell office:value-type="float" office:value="90107.68" table:style-name="ce6">
            <text:p>90.107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4088.43" table:style-name="ce6">
            <text:p>4.088,43</text:p>
          </table:table-cell>
          <table:table-cell office:value-type="float" office:value="80617.960000000006" table:style-name="ce6">
            <text:p>80.617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6.32" table:style-name="ce6">
            <text:p>16,32</text:p>
          </table:table-cell>
          <table:table-cell office:value-type="float" office:value="15.08" table:style-name="ce6">
            <text:p>15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1100.6099999999999" table:style-name="ce6">
            <text:p>1.100,61</text:p>
          </table:table-cell>
          <table:table-cell office:value-type="float" office:value="15213.95" table:style-name="ce6">
            <text:p>15.213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0672671.170000002" table:style-name="ce6">
            <text:p>20.672.671,17</text:p>
          </table:table-cell>
          <table:table-cell office:value-type="float" office:value="20746876.390000001" table:style-name="ce6">
            <text:p>20.746.876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27500.5" table:style-name="ce8">
            <text:p>27.500,50</text:p>
          </table:table-cell>
          <table:table-cell office:value-type="float" office:value="44507.85" table:style-name="ce8">
            <text:p>44.507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0630644.539999999" table:style-name="ce8">
            <text:p>20.630.644,54</text:p>
          </table:table-cell>
          <table:table-cell office:value-type="float" office:value="20684394.84" table:style-name="ce8">
            <text:p>20.684.394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14526.13" table:style-name="ce8">
            <text:p>14.526,13</text:p>
          </table:table-cell>
          <table:table-cell office:value-type="float" office:value="17269.98" table:style-name="ce8">
            <text:p>17.269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mais Recebiment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703.72" table:style-name="ce8">
            <text:p>703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6471765.719999999" table:style-name="ce6">
            <text:p>-26.471.765,72</text:p>
          </table:table-cell>
          <table:table-cell office:value-type="float" office:value="-27343286.210000001" table:style-name="ce6">
            <text:p>-27.343.286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23396038.379999999" table:style-name="ce6">
            <text:p>-23.396.038,38</text:p>
          </table:table-cell>
          <table:table-cell office:value-type="float" office:value="-23947051.960000001" table:style-name="ce6">
            <text:p>-23.947.051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963066.33" table:style-name="ce8">
            <text:p>-2.963.066,33</text:p>
          </table:table-cell>
          <table:table-cell office:value-type="float" office:value="-2929521.58" table:style-name="ce8">
            <text:p>-2.929.521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20362458.050000001" table:style-name="ce8">
            <text:p>-20.362.458,05</text:p>
          </table:table-cell>
          <table:table-cell office:value-type="float" office:value="-21017530.379999999" table:style-name="ce8">
            <text:p>-21.017.530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70514" table:style-name="ce8">
            <text:p>-70.514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551135.81" table:style-name="ce6">
            <text:p>-2.551.135,81</text:p>
          </table:table-cell>
          <table:table-cell office:value-type="float" office:value="-2126707.62" table:style-name="ce6">
            <text:p>-2.126.707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551135.81" table:style-name="ce8">
            <text:p>-2.551.135,81</text:p>
          </table:table-cell>
          <table:table-cell office:value-type="float" office:value="-2126707.62" table:style-name="ce8">
            <text:p>-2.126.707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524591.53" table:style-name="ce6">
            <text:p>-524.591,53</text:p>
          </table:table-cell>
          <table:table-cell office:value-type="float" office:value="-1269526.6299999999" table:style-name="ce6">
            <text:p>-1.269.526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27100.5" table:style-name="ce8">
            <text:p>-27.100,50</text:p>
          </table:table-cell>
          <table:table-cell office:value-type="float" office:value="-44507.85" table:style-name="ce8">
            <text:p>-44.507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493442.9" table:style-name="ce8">
            <text:p>-493.442,90</text:p>
          </table:table-cell>
          <table:table-cell office:value-type="float" office:value="-1225018.78" table:style-name="ce8">
            <text:p>-1.225.018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4048.13" table:style-name="ce8">
            <text:p>-4.048,13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95805.81" table:style-name="ce3">
            <text:p>-195.805,81</text:p>
          </table:table-cell>
          <table:table-cell office:value-type="float" office:value="-465369.04" table:style-name="ce3">
            <text:p>-465.369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3477.5" table:style-name="ce4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3477.5" table:style-name="ce6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95805.81" table:style-name="ce6">
            <text:p>-195.805,81</text:p>
          </table:table-cell>
          <table:table-cell office:value-type="float" office:value="-468846.54" table:style-name="ce6">
            <text:p>-468.846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95805.81" table:style-name="ce6">
            <text:p>-195.805,81</text:p>
          </table:table-cell>
          <table:table-cell office:value-type="float" office:value="-468846.54" table:style-name="ce6">
            <text:p>-468.846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5814243.7800000003" table:style-name="ce4">
            <text:p>-5.814.243,78</text:p>
          </table:table-cell>
          <table:table-cell office:value-type="float" office:value="-6681310.8099999996" table:style-name="ce4">
            <text:p>-6.681.310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627259.850000001" table:style-name="ce4">
            <text:p>22.627.259,85</text:p>
          </table:table-cell>
          <table:table-cell office:value-type="float" office:value="22283120.449999999" table:style-name="ce4">
            <text:p>22.283.120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6813016.07" table:style-name="ce4">
            <text:p>16.813.016,07</text:p>
          </table:table-cell>
          <table:table-cell office:value-type="float" office:value="15601809.640000001" table:style-name="ce4">
            <text:p>15.601.809,64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uellen</meta:initial-creator>
    <dc:creator>Suellen</dc:creator>
    <meta:creation-date>2021-02-11T12:17:11Z</meta:creation-date>
    <dc:date>2021-02-11T12:17:11Z</dc:date>
  </office:meta>
</office:document-meta>
</file>