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Financeiro_21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1" table:number-columns-repeated="16371" table:default-cell-style-name="ce1"/>
        <table:table-row table:style-name="ro1">
          <table:table-cell table:style-name="ce2"/>
          <table:table-cell table:number-columns-spanned="1" table:number-rows-spanned="4" table:style-name="ce13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4">
            <text:p>MINISTÉRIO DA FAZENDA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5">
            <text:p>SECRETARIA DO TESOURO NACIONAL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2"/>
          <table:covered-table-cell/>
          <table:table-cell table:number-columns-repeated="11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BALANÇO FINANCEIRO - TODOS OS ORÇAMENTOS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412 - INST.FED.DE EDUC.,CIENC.E TEC.DO SUL DE MG - AUTARQUIA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000 - MINISTERIO DA EDUCACAO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021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JAN (Fechado)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1/02/2021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16">
            <text:p>VALORES EM UNIDADES DE REAL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32">
            <text:p/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8" table:number-rows-spanned="3" table:style-name="ce17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17">
            <text:p>DISPÊNDIOS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7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8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5" table:number-rows-spanned="1" table:style-name="ce17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18">
            <text:p>2021</text:p>
          </table:table-cell>
          <table:covered-table-cell/>
          <table:table-cell office:value-type="string" table:style-name="ce4">
            <text:p>2020</text:p>
          </table:table-cell>
          <table:table-cell office:value-type="string" table:style-name="ce3">
            <text:p>ESPECIFICAÇÃ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02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Receitas Orçamentárias</text:p>
          </table:table-cell>
          <table:covered-table-cell table:number-columns-repeated="4"/>
          <table:table-cell office:value-type="float" office:value="180656.58" table:number-columns-spanned="2" table:number-rows-spanned="1" table:style-name="ce26">
            <text:p>180.656,58</text:p>
          </table:table-cell>
          <table:covered-table-cell/>
          <table:table-cell office:value-type="float" office:value="383945.55" table:style-name="ce6">
            <text:p>383.945,55</text:p>
          </table:table-cell>
          <table:table-cell office:value-type="string" table:style-name="ce5">
            <text:p>Despesas Orçamentárias</text:p>
          </table:table-cell>
          <table:table-cell office:value-type="float" office:value="19424950.699999999" table:style-name="ce6">
            <text:p>19.424.950,70</text:p>
          </table:table-cell>
          <table:table-cell office:value-type="float" office:value="213683754.16" table:style-name="ce6">
            <text:p>213.683.754,1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5">
            <text:p><text:s text:c="4"/>Ordinárias</text:p>
          </table:table-cell>
          <table:table-cell office:value-type="float" office:value="16215163.380000001" table:style-name="ce6">
            <text:p>16.215.163,38</text:p>
          </table:table-cell>
          <table:table-cell office:value-type="float" office:value="183825751.05000001" table:style-name="ce6">
            <text:p>183.825.751,0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Vinculadas</text:p>
          </table:table-cell>
          <table:covered-table-cell table:number-columns-repeated="4"/>
          <table:table-cell office:value-type="float" office:value="180731.58" table:number-columns-spanned="2" table:number-rows-spanned="1" table:style-name="ce20">
            <text:p>180.731,58</text:p>
          </table:table-cell>
          <table:covered-table-cell/>
          <table:table-cell office:value-type="float" office:value="384096.86" table:style-name="ce6">
            <text:p>384.096,86</text:p>
          </table:table-cell>
          <table:table-cell office:value-type="string" table:style-name="ce5">
            <text:p><text:s text:c="4"/>Vinculadas</text:p>
          </table:table-cell>
          <table:table-cell office:value-type="float" office:value="3209787.32" table:style-name="ce6">
            <text:p>3.209.787,32</text:p>
          </table:table-cell>
          <table:table-cell office:value-type="float" office:value="29858003.109999999" table:style-name="ce6">
            <text:p>29.858.003,1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Educação</text:p>
          </table:table-cell>
          <table:covered-table-cell table:number-columns-repeated="4"/>
          <table:table-cell office:value-type="float" office:value="1056.83" table:number-columns-spanned="2" table:number-rows-spanned="1" table:style-name="ce23">
            <text:p>1.056,83</text:p>
          </table:table-cell>
          <table:covered-table-cell/>
          <table:table-cell office:value-type="float" office:value="14567" table:style-name="ce9">
            <text:p>14.567,00</text:p>
          </table:table-cell>
          <table:table-cell office:value-type="string" table:style-name="ce8">
            <text:p><text:s text:c="8"/>Seguridade Social (Exceto Previdência)</text:p>
          </table:table-cell>
          <table:table-cell office:value-type="float" office:value="3209787.32" table:style-name="ce9">
            <text:p>3.209.787,32</text:p>
          </table:table-cell>
          <table:table-cell office:value-type="float" office:value="1940264" table:style-name="ce9">
            <text:p>1.940.264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8"/>Previdência Social (RPPS)</text:p>
          </table:table-cell>
          <table:table-cell office:value-type="string" table:style-name="ce10">
            <text:p>-</text:p>
          </table:table-cell>
          <table:table-cell office:value-type="float" office:value="27876395" table:style-name="ce9">
            <text:p>27.876.395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lienação de Bens e Direitos</text:p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float" office:value="3477.5" table:style-name="ce9">
            <text:p>3.477,50</text:p>
          </table:table-cell>
          <table:table-cell office:value-type="string" table:style-name="ce8">
            <text:p><text:s text:c="8"/>Outros Recursos Vinculados a Fundos, Órgãos e Programas</text:p>
          </table:table-cell>
          <table:table-cell office:value-type="string" table:style-name="ce10">
            <text:p/>
          </table:table-cell>
          <table:table-cell office:value-type="float" office:value="41344.11" table:style-name="ce9">
            <text:p>41.344,1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Outros Recursos Vinculados a Fundos, Órgãos e Programas</text:p>
          </table:table-cell>
          <table:covered-table-cell table:number-columns-repeated="4"/>
          <table:table-cell office:value-type="float" office:value="179674.75" table:number-columns-spanned="2" table:number-rows-spanned="1" table:style-name="ce23">
            <text:p>179.674,75</text:p>
          </table:table-cell>
          <table:covered-table-cell/>
          <table:table-cell office:value-type="float" office:value="366052.36" table:style-name="ce9">
            <text:p>366.052,36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(-) Deduções da Receita Orçamentária</text:p>
          </table:table-cell>
          <table:covered-table-cell table:number-columns-repeated="4"/>
          <table:table-cell office:value-type="float" office:value="-75" table:number-columns-spanned="2" table:number-rows-spanned="1" table:style-name="ce20">
            <text:p>-75,00</text:p>
          </table:table-cell>
          <table:covered-table-cell/>
          <table:table-cell office:value-type="float" office:value="-151.31" table:style-name="ce6">
            <text:p>-151,31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ransferências Financeiras Recebidas</text:p>
          </table:table-cell>
          <table:covered-table-cell table:number-columns-repeated="4"/>
          <table:table-cell office:value-type="float" office:value="20630644.539999999" table:number-columns-spanned="2" table:number-rows-spanned="1" table:style-name="ce20">
            <text:p>20.630.644,54</text:p>
          </table:table-cell>
          <table:covered-table-cell/>
          <table:table-cell office:value-type="float" office:value="20684394.84" table:style-name="ce6">
            <text:p>20.684.394,84</text:p>
          </table:table-cell>
          <table:table-cell office:value-type="string" table:style-name="ce5">
            <text:p>Transferências Financeiras Concedidas</text:p>
          </table:table-cell>
          <table:table-cell office:value-type="float" office:value="493442.9" table:style-name="ce6">
            <text:p>493.442,90</text:p>
          </table:table-cell>
          <table:table-cell office:value-type="float" office:value="1225018.78" table:style-name="ce6">
            <text:p>1.225.018,7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Resultantes da Execução Orçamentária</text:p>
          </table:table-cell>
          <table:covered-table-cell table:number-columns-repeated="4"/>
          <table:table-cell office:value-type="float" office:value="18919454.73" table:number-columns-spanned="2" table:number-rows-spanned="1" table:style-name="ce23">
            <text:p>18.919.454,73</text:p>
          </table:table-cell>
          <table:covered-table-cell/>
          <table:table-cell office:value-type="float" office:value="18065435.43" table:style-name="ce9">
            <text:p>18.065.435,43</text:p>
          </table:table-cell>
          <table:table-cell office:value-type="string" table:style-name="ce8">
            <text:p><text:s text:c="4"/>Resultantes da Execução Orçamentária</text:p>
          </table:table-cell>
          <table:table-cell office:value-type="float" office:value="1866.06" table:style-name="ce9">
            <text:p>1.866,06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passe Recebido</text:p>
          </table:table-cell>
          <table:covered-table-cell table:number-columns-repeated="4"/>
          <table:table-cell office:value-type="float" office:value="18917588.670000002" table:number-columns-spanned="2" table:number-rows-spanned="1" table:style-name="ce23">
            <text:p>18.917.588,67</text:p>
          </table:table-cell>
          <table:covered-table-cell/>
          <table:table-cell office:value-type="float" office:value="18065435.43" table:style-name="ce9">
            <text:p>18.065.435,43</text:p>
          </table:table-cell>
          <table:table-cell office:value-type="string" table:style-name="ce8">
            <text:p><text:s text:c="8"/>Sub-repasse Concedido</text:p>
          </table:table-cell>
          <table:table-cell office:value-type="float" office:value="1866.06" table:style-name="ce9">
            <text:p>1.866,06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Sub-repasse Recebido</text:p>
          </table:table-cell>
          <table:covered-table-cell table:number-columns-repeated="4"/>
          <table:table-cell office:value-type="float" office:value="1866.06" table:number-columns-spanned="2" table:number-rows-spanned="1" table:style-name="ce23">
            <text:p>1.866,06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4"/>Independentes da Execução Orçamentária</text:p>
          </table:table-cell>
          <table:table-cell office:value-type="float" office:value="491576.84" table:style-name="ce9">
            <text:p>491.576,84</text:p>
          </table:table-cell>
          <table:table-cell office:value-type="float" office:value="1225018.78" table:style-name="ce9">
            <text:p>1.225.018,7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dependentes da Execução Orçamentária</text:p>
          </table:table-cell>
          <table:covered-table-cell table:number-columns-repeated="4"/>
          <table:table-cell office:value-type="float" office:value="1711189.81" table:number-columns-spanned="2" table:number-rows-spanned="1" table:style-name="ce23">
            <text:p>1.711.189,81</text:p>
          </table:table-cell>
          <table:covered-table-cell/>
          <table:table-cell office:value-type="float" office:value="2618959.41" table:style-name="ce9">
            <text:p>2.618.959,41</text:p>
          </table:table-cell>
          <table:table-cell office:value-type="string" table:style-name="ce8">
            <text:p><text:s text:c="8"/>Transferências Concedidas para Pagamento de RP</text:p>
          </table:table-cell>
          <table:table-cell office:value-type="float" office:value="475993.88" table:style-name="ce9">
            <text:p>475.993,88</text:p>
          </table:table-cell>
          <table:table-cell office:value-type="float" office:value="1193181.8" table:style-name="ce9">
            <text:p>1.193.181,8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Transferências Recebidas para Pagamento de RP</text:p>
          </table:table-cell>
          <table:covered-table-cell table:number-columns-repeated="4"/>
          <table:table-cell office:value-type="float" office:value="1630050.27" table:number-columns-spanned="2" table:number-rows-spanned="1" table:style-name="ce23">
            <text:p>1.630.050,27</text:p>
          </table:table-cell>
          <table:covered-table-cell/>
          <table:table-cell office:value-type="float" office:value="2498039.46" table:style-name="ce9">
            <text:p>2.498.039,46</text:p>
          </table:table-cell>
          <table:table-cell office:value-type="string" table:style-name="ce8">
            <text:p><text:s text:c="8"/>Movimento de Saldos Patrimoniais</text:p>
          </table:table-cell>
          <table:table-cell office:value-type="float" office:value="15582.96" table:style-name="ce9">
            <text:p>15.582,96</text:p>
          </table:table-cell>
          <table:table-cell office:value-type="float" office:value="31836.98" table:style-name="ce9">
            <text:p>31.836,9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Movimentação de Saldos Patrimoniais</text:p>
          </table:table-cell>
          <table:covered-table-cell table:number-columns-repeated="4"/>
          <table:table-cell office:value-type="float" office:value="81139.539999999994" table:number-columns-spanned="2" table:number-rows-spanned="1" table:style-name="ce23">
            <text:p>81.139,54</text:p>
          </table:table-cell>
          <table:covered-table-cell/>
          <table:table-cell office:value-type="float" office:value="120919.95" table:style-name="ce9">
            <text:p>120.919,95</text:p>
          </table:table-cell>
          <table:table-cell office:value-type="string" table:style-name="ce8">
            <text:p><text:s text:c="4"/>Aporte ao RP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Aporte ao RG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Recebimentos Extraorçamentários</text:p>
          </table:table-cell>
          <table:covered-table-cell table:number-columns-repeated="4"/>
          <table:table-cell office:value-type="float" office:value="13338218.48" table:number-columns-spanned="2" table:number-rows-spanned="1" table:style-name="ce20">
            <text:p>13.338.218,48</text:p>
          </table:table-cell>
          <table:covered-table-cell/>
          <table:table-cell office:value-type="float" office:value="208326361.56" table:style-name="ce6">
            <text:p>208.326.361,56</text:p>
          </table:table-cell>
          <table:table-cell office:value-type="string" table:style-name="ce5">
            <text:p>Pagamentos Extraorçamentários</text:p>
          </table:table-cell>
          <table:table-cell office:value-type="float" office:value="20045369.780000001" table:style-name="ce6">
            <text:p>20.045.369,78</text:p>
          </table:table-cell>
          <table:table-cell office:value-type="float" office:value="21167239.82" table:style-name="ce6">
            <text:p>21.167.239,8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Processados</text:p>
          </table:table-cell>
          <table:covered-table-cell table:number-columns-repeated="4"/>
          <table:table-cell office:value-type="float" office:value="12815708.109999999" table:number-columns-spanned="2" table:number-rows-spanned="1" table:style-name="ce23">
            <text:p>12.815.708,11</text:p>
          </table:table-cell>
          <table:covered-table-cell/>
          <table:table-cell office:value-type="float" office:value="12636384.76" table:style-name="ce9">
            <text:p>12.636.384,76</text:p>
          </table:table-cell>
          <table:table-cell office:value-type="string" table:style-name="ce8">
            <text:p><text:s text:c="4"/>Pagamento dos Restos a Pagar Processados</text:p>
          </table:table-cell>
          <table:table-cell office:value-type="float" office:value="19440488.199999999" table:style-name="ce9">
            <text:p>19.440.488,20</text:p>
          </table:table-cell>
          <table:table-cell office:value-type="float" office:value="19795522.949999999" table:style-name="ce9">
            <text:p>19.795.522,9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Não Processados</text:p>
          </table:table-cell>
          <table:covered-table-cell table:number-columns-repeated="4"/>
          <table:table-cell office:value-type="float" office:value="480483.74" table:number-columns-spanned="2" table:number-rows-spanned="1" table:style-name="ce23">
            <text:p>480.483,74</text:p>
          </table:table-cell>
          <table:covered-table-cell/>
          <table:table-cell office:value-type="float" office:value="195627495.25" table:style-name="ce9">
            <text:p>195.627.495,25</text:p>
          </table:table-cell>
          <table:table-cell office:value-type="string" table:style-name="ce8">
            <text:p><text:s text:c="4"/>Pagamento dos Restos a Pagar Não Processados</text:p>
          </table:table-cell>
          <table:table-cell office:value-type="float" office:value="573732.94999999995" table:style-name="ce9">
            <text:p>573.732,95</text:p>
          </table:table-cell>
          <table:table-cell office:value-type="float" office:value="1327209.02" table:style-name="ce9">
            <text:p>1.327.209,0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Depósitos Restituíveis e Valores Vinculados</text:p>
          </table:table-cell>
          <table:covered-table-cell table:number-columns-repeated="4"/>
          <table:table-cell office:value-type="float" office:value="27500.5" table:number-columns-spanned="2" table:number-rows-spanned="1" table:style-name="ce23">
            <text:p>27.500,50</text:p>
          </table:table-cell>
          <table:covered-table-cell/>
          <table:table-cell office:value-type="float" office:value="44507.85" table:style-name="ce9">
            <text:p>44.507,85</text:p>
          </table:table-cell>
          <table:table-cell office:value-type="string" table:style-name="ce8">
            <text:p><text:s text:c="4"/>Depósitos Restituíveis e Valores Vinculados</text:p>
          </table:table-cell>
          <table:table-cell office:value-type="float" office:value="27100.5" table:style-name="ce9">
            <text:p>27.100,50</text:p>
          </table:table-cell>
          <table:table-cell office:value-type="float" office:value="44507.85" table:style-name="ce9">
            <text:p>44.507,8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Outros Recebimentos Extraorçamentários</text:p>
          </table:table-cell>
          <table:covered-table-cell table:number-columns-repeated="4"/>
          <table:table-cell office:value-type="float" office:value="14526.13" table:number-columns-spanned="2" table:number-rows-spanned="1" table:style-name="ce23">
            <text:p>14.526,13</text:p>
          </table:table-cell>
          <table:covered-table-cell/>
          <table:table-cell office:value-type="float" office:value="17973.7" table:style-name="ce9">
            <text:p>17.973,70</text:p>
          </table:table-cell>
          <table:table-cell office:value-type="string" table:style-name="ce8">
            <text:p><text:s text:c="4"/>Outros Pagamentos Extraorçamentários</text:p>
          </table:table-cell>
          <table:table-cell office:value-type="float" office:value="4048.13" table:style-name="ce9">
            <text:p>4.048,13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rrecadação de Outra Unidade</text:p>
          </table:table-cell>
          <table:covered-table-cell table:number-columns-repeated="4"/>
          <table:table-cell office:value-type="float" office:value="14526.13" table:number-columns-spanned="2" table:number-rows-spanned="1" table:style-name="ce23">
            <text:p>14.526,13</text:p>
          </table:table-cell>
          <table:covered-table-cell/>
          <table:table-cell office:value-type="float" office:value="17269.98" table:style-name="ce9">
            <text:p>17.269,98</text:p>
          </table:table-cell>
          <table:table-cell office:value-type="string" table:style-name="ce8">
            <text:p><text:s text:c="8"/>Demais Pagamentos</text:p>
          </table:table-cell>
          <table:table-cell office:value-type="float" office:value="4048.13" table:style-name="ce9">
            <text:p>4.048,13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Demais Recebimentos</text:p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float" office:value="703.72" table:style-name="ce9">
            <text:p>703,72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Saldo do Exercício Anterior</text:p>
          </table:table-cell>
          <table:covered-table-cell table:number-columns-repeated="4"/>
          <table:table-cell office:value-type="float" office:value="22627259.850000001" table:number-columns-spanned="2" table:number-rows-spanned="1" table:style-name="ce20">
            <text:p>22.627.259,85</text:p>
          </table:table-cell>
          <table:covered-table-cell/>
          <table:table-cell office:value-type="float" office:value="22283120.449999999" table:style-name="ce6">
            <text:p>22.283.120,45</text:p>
          </table:table-cell>
          <table:table-cell office:value-type="string" table:style-name="ce5">
            <text:p>Saldo para o Exercício Seguinte</text:p>
          </table:table-cell>
          <table:table-cell office:value-type="float" office:value="16813016.07" table:style-name="ce6">
            <text:p>16.813.016,07</text:p>
          </table:table-cell>
          <table:table-cell office:value-type="float" office:value="15601809.640000001" table:style-name="ce6">
            <text:p>15.601.809,6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30">
            <text:p><text:s text:c="4"/>Caixa e Equivalentes de Caixa</text:p>
          </table:table-cell>
          <table:covered-table-cell table:number-columns-repeated="4"/>
          <table:table-cell office:value-type="float" office:value="22627259.850000001" table:number-columns-spanned="2" table:number-rows-spanned="1" table:style-name="ce31">
            <text:p>22.627.259,85</text:p>
          </table:table-cell>
          <table:covered-table-cell/>
          <table:table-cell office:value-type="float" office:value="22283120.449999999" table:style-name="ce9">
            <text:p>22.283.120,45</text:p>
          </table:table-cell>
          <table:table-cell office:value-type="string" table:style-name="ce8">
            <text:p><text:s text:c="4"/>Caixa e Equivalentes de Caixa</text:p>
          </table:table-cell>
          <table:table-cell office:value-type="float" office:value="16813016.07" table:style-name="ce9">
            <text:p>16.813.016,07</text:p>
          </table:table-cell>
          <table:table-cell office:value-type="float" office:value="15601809.640000001" table:style-name="ce9">
            <text:p>15.601.809,6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TOTAL</text:p>
          </table:table-cell>
          <table:covered-table-cell table:number-columns-repeated="4"/>
          <table:table-cell office:value-type="float" office:value="56776779.450000003" table:number-columns-spanned="2" table:number-rows-spanned="1" table:style-name="ce29">
            <text:p>56.776.779,45</text:p>
          </table:table-cell>
          <table:covered-table-cell/>
          <table:table-cell office:value-type="float" office:value="251677822.40000001" table:style-name="ce12">
            <text:p>251.677.822,40</text:p>
          </table:table-cell>
          <table:table-cell office:value-type="string" table:style-name="ce11">
            <text:p>TOTAL</text:p>
          </table:table-cell>
          <table:table-cell office:value-type="float" office:value="56776779.450000003" table:style-name="ce12">
            <text:p>56.776.779,45</text:p>
          </table:table-cell>
          <table:table-cell office:value-type="float" office:value="251677822.40000001" table:style-name="ce12">
            <text:p>251.677.822,40</text:p>
          </table:table-cell>
          <table:table-cell table:style-name="ce2"/>
          <table:table-cell table:number-columns-repeated="16371"/>
        </table:table-row>
        <table:table-row table:style-name="ro7">
          <table:table-cell table:style-name="ce2"/>
          <table:table-cell table:number-columns-spanned="11" table:number-rows-spanned="1" table:style-name="ce27"/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Suellen</meta:initial-creator>
    <dc:creator>Suellen</dc:creator>
    <meta:creation-date>2021-02-11T12:18:06Z</meta:creation-date>
    <dc:date>2021-02-11T12:18:06Z</dc:date>
  </office:meta>
</office:document-meta>
</file>