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Z(Encerr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/01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19160691.76999998" table:style-name="ce4">
            <text:p>319.160.691,77</text:p>
          </table:table-cell>
          <table:table-cell office:value-type="float" office:value="310322212.12" table:style-name="ce4">
            <text:p>310.322.212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44869.58" table:style-name="ce4">
            <text:p>44.869,58</text:p>
          </table:table-cell>
          <table:table-cell office:value-type="float" office:value="451136.68" table:style-name="ce4">
            <text:p>451.136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44869.58" table:style-name="ce7">
            <text:p>44.869,58</text:p>
          </table:table-cell>
          <table:table-cell office:value-type="float" office:value="451136.68" table:style-name="ce7">
            <text:p>451.136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14.43" table:style-name="ce4">
            <text:p>214,43</text:p>
          </table:table-cell>
          <table:table-cell office:value-type="float" office:value="154" table:style-name="ce4">
            <text:p>15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36.79" table:style-name="ce7">
            <text:p>136,79</text:p>
          </table:table-cell>
          <table:table-cell office:value-type="float" office:value="154" table:style-name="ce7">
            <text:p>15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11040388.07999998" table:style-name="ce4">
            <text:p>311.040.388,08</text:p>
          </table:table-cell>
          <table:table-cell office:value-type="float" office:value="289543517.57999998" table:style-name="ce4">
            <text:p>289.543.517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97181211.68000001" table:style-name="ce7">
            <text:p>297.181.211,68</text:p>
          </table:table-cell>
          <table:table-cell office:value-type="float" office:value="289304237.06999999" table:style-name="ce7">
            <text:p>289.304.237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3859176.4" table:style-name="ce7">
            <text:p>13.859.176,40</text:p>
          </table:table-cell>
          <table:table-cell office:value-type="float" office:value="239280.51" table:style-name="ce7">
            <text:p>239.280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7882599.2000000002" table:style-name="ce4">
            <text:p>7.882.599,20</text:p>
          </table:table-cell>
          <table:table-cell office:value-type="float" office:value="20181629.5" table:style-name="ce4">
            <text:p>20.181.62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997577.86" table:style-name="ce7">
            <text:p>1.997.577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123841.25" table:style-name="ce7">
            <text:p>9.123.841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882599.2000000002" table:style-name="ce7">
            <text:p>7.882.599,20</text:p>
          </table:table-cell>
          <table:table-cell office:value-type="float" office:value="9060210.3900000006" table:style-name="ce7">
            <text:p>9.060.210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92620.48" table:style-name="ce4">
            <text:p>192.620,48</text:p>
          </table:table-cell>
          <table:table-cell office:value-type="float" office:value="145774.35999999999" table:style-name="ce4">
            <text:p>145.77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92620.48" table:style-name="ce7">
            <text:p>192.620,48</text:p>
          </table:table-cell>
          <table:table-cell office:value-type="float" office:value="145774.35999999999" table:style-name="ce7">
            <text:p>145.77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66485435.93000001" table:style-name="ce4">
            <text:p>366.485.435,93</text:p>
          </table:table-cell>
          <table:table-cell office:value-type="float" office:value="386022819.45999998" table:style-name="ce4">
            <text:p>386.022.819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07406131.88999999" table:style-name="ce4">
            <text:p>207.406.131,89</text:p>
          </table:table-cell>
          <table:table-cell office:value-type="float" office:value="193847416.74000001" table:style-name="ce4">
            <text:p>193.847.416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64305431.16999999" table:style-name="ce7">
            <text:p>164.305.431,17</text:p>
          </table:table-cell>
          <table:table-cell office:value-type="float" office:value="152701015.21000001" table:style-name="ce7">
            <text:p>152.701.015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3462230.420000002" table:style-name="ce7">
            <text:p>33.462.230,42</text:p>
          </table:table-cell>
          <table:table-cell office:value-type="float" office:value="29091538.850000001" table:style-name="ce7">
            <text:p>29.091.538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8057604.3700000001" table:style-name="ce7">
            <text:p>8.057.604,37</text:p>
          </table:table-cell>
          <table:table-cell office:value-type="float" office:value="11516730.130000001" table:style-name="ce7">
            <text:p>11.516.730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580865.93" table:style-name="ce7">
            <text:p>1.580.865,93</text:p>
          </table:table-cell>
          <table:table-cell office:value-type="float" office:value="538132.55000000005" table:style-name="ce7">
            <text:p>538.13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41568496.600000001" table:style-name="ce4">
            <text:p>41.568.496,60</text:p>
          </table:table-cell>
          <table:table-cell office:value-type="float" office:value="36567601.530000001" table:style-name="ce4">
            <text:p>36.567.601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9521291.370000001" table:style-name="ce7">
            <text:p>29.521.291,37</text:p>
          </table:table-cell>
          <table:table-cell office:value-type="float" office:value="28872139.890000001" table:style-name="ce7">
            <text:p>28.872.139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8916888.3800000008" table:style-name="ce7">
            <text:p>8.916.888,38</text:p>
          </table:table-cell>
          <table:table-cell office:value-type="float" office:value="7610980.2999999998" table:style-name="ce7">
            <text:p>7.610.980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130316.85" table:style-name="ce7">
            <text:p>3.130.316,85</text:p>
          </table:table-cell>
          <table:table-cell office:value-type="float" office:value="84481.34" table:style-name="ce7">
            <text:p>84.481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9483695.5199999996" table:style-name="ce4">
            <text:p>9.483.695,52</text:p>
          </table:table-cell>
          <table:table-cell office:value-type="float" office:value="8501979.4600000009" table:style-name="ce4">
            <text:p>8.501.979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78357.38" table:style-name="ce7">
            <text:p>478.357,38</text:p>
          </table:table-cell>
          <table:table-cell office:value-type="float" office:value="1011703.48" table:style-name="ce7">
            <text:p>1.011.703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7477811.9199999999" table:style-name="ce7">
            <text:p>7.477.811,92</text:p>
          </table:table-cell>
          <table:table-cell office:value-type="float" office:value="6327061.5899999999" table:style-name="ce7">
            <text:p>6.327.061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527526.22" table:style-name="ce7">
            <text:p>1.527.526,22</text:p>
          </table:table-cell>
          <table:table-cell office:value-type="float" office:value="1163214.3899999999" table:style-name="ce7">
            <text:p>1.163.214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977.66" table:style-name="ce4">
            <text:p>3.977,66</text:p>
          </table:table-cell>
          <table:table-cell office:value-type="float" office:value="2561.13" table:style-name="ce4">
            <text:p>2.56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194.37" table:style-name="ce7">
            <text:p>2.194,37</text:p>
          </table:table-cell>
          <table:table-cell office:value-type="float" office:value="2107.11" table:style-name="ce7">
            <text:p>2.107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1783.29" table:style-name="ce7">
            <text:p>1.783,29</text:p>
          </table:table-cell>
          <table:table-cell office:value-type="float" office:value="454.02" table:style-name="ce7">
            <text:p>45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8092960.560000002" table:style-name="ce4">
            <text:p>38.092.960,56</text:p>
          </table:table-cell>
          <table:table-cell office:value-type="float" office:value="43629581.289999999" table:style-name="ce4">
            <text:p>43.629.58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6373661.219999999" table:style-name="ce7">
            <text:p>36.373.661,22</text:p>
          </table:table-cell>
          <table:table-cell office:value-type="float" office:value="42452159.670000002" table:style-name="ce7">
            <text:p>42.452.159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80986.69" table:style-name="ce7">
            <text:p>80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638312.65" table:style-name="ce7">
            <text:p>1.638.312,65</text:p>
          </table:table-cell>
          <table:table-cell office:value-type="float" office:value="1118557.6200000001" table:style-name="ce7">
            <text:p>1.118.557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8590879.409999996" table:style-name="ce4">
            <text:p>68.590.879,41</text:p>
          </table:table-cell>
          <table:table-cell office:value-type="float" office:value="102339232.34999999" table:style-name="ce4">
            <text:p>102.339.23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1372.55" table:style-name="ce7">
            <text:p>21.37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3402080.43" table:style-name="ce7">
            <text:p>13.402.080,43</text:p>
          </table:table-cell>
          <table:table-cell office:value-type="float" office:value="102160938.68000001" table:style-name="ce7">
            <text:p>102.160.938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5188798.979999997" table:style-name="ce7">
            <text:p>55.188.798,98</text:p>
          </table:table-cell>
          <table:table-cell office:value-type="float" office:value="156921.12" table:style-name="ce7">
            <text:p>156.921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9022.63" table:style-name="ce4">
            <text:p>19.022,63</text:p>
          </table:table-cell>
          <table:table-cell office:value-type="float" office:value="11852.14" table:style-name="ce4">
            <text:p>11.852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8484.3700000000008" table:style-name="ce7">
            <text:p>8.484,37</text:p>
          </table:table-cell>
          <table:table-cell office:value-type="float" office:value="4548.68" table:style-name="ce7">
            <text:p>4.548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0538.26" table:style-name="ce7">
            <text:p>10.538,26</text:p>
          </table:table-cell>
          <table:table-cell office:value-type="float" office:value="7303.46" table:style-name="ce7">
            <text:p>7.303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320271.6599999999" table:style-name="ce4">
            <text:p>1.320.271,66</text:p>
          </table:table-cell>
          <table:table-cell office:value-type="float" office:value="1122594.82" table:style-name="ce4">
            <text:p>1.122.594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2461.08" table:style-name="ce7">
            <text:p>22.46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311182.6499999999" table:style-name="ce7">
            <text:p>1.311.182,65</text:p>
          </table:table-cell>
          <table:table-cell office:value-type="float" office:value="1075497.31" table:style-name="ce7">
            <text:p>1.075.497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9089.01" table:style-name="ce7">
            <text:p>9.089,01</text:p>
          </table:table-cell>
          <table:table-cell office:value-type="float" office:value="24636.43" table:style-name="ce7">
            <text:p>24.636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47324744.159999996" table:style-name="ce8">
            <text:p>-47.324.744,16</text:p>
          </table:table-cell>
          <table:table-cell office:value-type="float" office:value="-75700607.340000004" table:style-name="ce8">
            <text:p>-75.700.607,3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3:27Z</meta:creation-date>
    <dc:date>2021-01-20T13:53:27Z</dc:date>
  </office:meta>
</office:document-meta>
</file>