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Z(Encerr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/01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388340132.20999998" table:style-name="ce4">
            <text:p>388.340.132,21</text:p>
          </table:table-cell>
          <table:table-cell office:value-type="float" office:value="445497262.94" table:style-name="ce4">
            <text:p>445.497.262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2650271.4500000002" table:style-name="ce4">
            <text:p>2.650.271,45</text:p>
          </table:table-cell>
          <table:table-cell office:value-type="float" office:value="3073617.45" table:style-name="ce4">
            <text:p>3.073.617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1641849.29" table:style-name="ce7">
            <text:p>1.641.849,29</text:p>
          </table:table-cell>
          <table:table-cell office:value-type="float" office:value="772700.07" table:style-name="ce7">
            <text:p>772.700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682103.22" table:style-name="ce7">
            <text:p>682.103,22</text:p>
          </table:table-cell>
          <table:table-cell office:value-type="float" office:value="874687.18" table:style-name="ce7">
            <text:p>874.687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326318.94" table:style-name="ce7">
            <text:p>326.318,94</text:p>
          </table:table-cell>
          <table:table-cell office:value-type="float" office:value="1426230.2" table:style-name="ce7">
            <text:p>1.426.230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214.43" table:style-name="ce4">
            <text:p>214,43</text:p>
          </table:table-cell>
          <table:table-cell office:value-type="float" office:value="1862.25" table:style-name="ce4">
            <text:p>1.862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77.64" table:style-name="ce7">
            <text:p>77,64</text:p>
          </table:table-cell>
          <table:table-cell office:value-type="float" office:value="1708.25" table:style-name="ce7">
            <text:p>1.708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36.79" table:style-name="ce7">
            <text:p>136,79</text:p>
          </table:table-cell>
          <table:table-cell office:value-type="float" office:value="154" table:style-name="ce7">
            <text:p>15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351202450.87" table:style-name="ce4">
            <text:p>351.202.450,87</text:p>
          </table:table-cell>
          <table:table-cell office:value-type="float" office:value="332089963.27999997" table:style-name="ce4">
            <text:p>332.089.963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34396409.12" table:style-name="ce7">
            <text:p>334.396.409,12</text:p>
          </table:table-cell>
          <table:table-cell office:value-type="float" office:value="329403166.52999997" table:style-name="ce7">
            <text:p>329.403.166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16806041.75" table:style-name="ce7">
            <text:p>16.806.041,75</text:p>
          </table:table-cell>
          <table:table-cell office:value-type="float" office:value="2686796.75" table:style-name="ce7">
            <text:p>2.686.796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34189292.710000001" table:style-name="ce4">
            <text:p>34.189.292,71</text:p>
          </table:table-cell>
          <table:table-cell office:value-type="float" office:value="110133473.59" table:style-name="ce4">
            <text:p>110.133.473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11722125.49" table:style-name="ce7">
            <text:p>11.722.125,49</text:p>
          </table:table-cell>
          <table:table-cell office:value-type="float" office:value="89937233.180000007" table:style-name="ce7">
            <text:p>89.937.233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float" office:value="12711.5" table:style-name="ce7">
            <text:p>12.711,50</text:p>
          </table:table-cell>
          <table:table-cell office:value-type="float" office:value="64913.5" table:style-name="ce7">
            <text:p>64.913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4514436.52" table:style-name="ce7">
            <text:p>14.514.436,52</text:p>
          </table:table-cell>
          <table:table-cell office:value-type="float" office:value="11011287.529999999" table:style-name="ce7">
            <text:p>11.011.287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7940019.2000000002" table:style-name="ce7">
            <text:p>7.940.019,20</text:p>
          </table:table-cell>
          <table:table-cell office:value-type="float" office:value="9120039.3800000008" table:style-name="ce7">
            <text:p>9.120.039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297902.75" table:style-name="ce4">
            <text:p>297.902,75</text:p>
          </table:table-cell>
          <table:table-cell office:value-type="float" office:value="198346.37" table:style-name="ce4">
            <text:p>198.346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297902.75" table:style-name="ce7">
            <text:p>297.902,75</text:p>
          </table:table-cell>
          <table:table-cell office:value-type="float" office:value="198346.37" table:style-name="ce7">
            <text:p>198.346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433353270.64999998" table:style-name="ce4">
            <text:p>433.353.270,65</text:p>
          </table:table-cell>
          <table:table-cell office:value-type="float" office:value="443243625.25999999" table:style-name="ce4">
            <text:p>443.243.625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207427312.11000001" table:style-name="ce4">
            <text:p>207.427.312,11</text:p>
          </table:table-cell>
          <table:table-cell office:value-type="float" office:value="194045963.72999999" table:style-name="ce4">
            <text:p>194.045.963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64305431.16999999" table:style-name="ce7">
            <text:p>164.305.431,17</text:p>
          </table:table-cell>
          <table:table-cell office:value-type="float" office:value="152701015.21000001" table:style-name="ce7">
            <text:p>152.701.015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33483410.640000001" table:style-name="ce7">
            <text:p>33.483.410,64</text:p>
          </table:table-cell>
          <table:table-cell office:value-type="float" office:value="29290085.84" table:style-name="ce7">
            <text:p>29.290.085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8057604.3700000001" table:style-name="ce7">
            <text:p>8.057.604,37</text:p>
          </table:table-cell>
          <table:table-cell office:value-type="float" office:value="11516730.130000001" table:style-name="ce7">
            <text:p>11.516.730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580865.93" table:style-name="ce7">
            <text:p>1.580.865,93</text:p>
          </table:table-cell>
          <table:table-cell office:value-type="float" office:value="538132.55000000005" table:style-name="ce7">
            <text:p>538.132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41578317.259999998" table:style-name="ce4">
            <text:p>41.578.317,26</text:p>
          </table:table-cell>
          <table:table-cell office:value-type="float" office:value="36576990.689999998" table:style-name="ce4">
            <text:p>36.576.990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9521291.370000001" table:style-name="ce7">
            <text:p>29.521.291,37</text:p>
          </table:table-cell>
          <table:table-cell office:value-type="float" office:value="28872139.890000001" table:style-name="ce7">
            <text:p>28.872.139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8916888.3800000008" table:style-name="ce7">
            <text:p>8.916.888,38</text:p>
          </table:table-cell>
          <table:table-cell office:value-type="float" office:value="7610980.2999999998" table:style-name="ce7">
            <text:p>7.610.980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3140137.51" table:style-name="ce7">
            <text:p>3.140.137,51</text:p>
          </table:table-cell>
          <table:table-cell office:value-type="float" office:value="93870.5" table:style-name="ce7">
            <text:p>93.870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41991181.340000004" table:style-name="ce4">
            <text:p>41.991.181,34</text:p>
          </table:table-cell>
          <table:table-cell office:value-type="float" office:value="48457777.439999998" table:style-name="ce4">
            <text:p>48.457.777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7628918.5199999996" table:style-name="ce7">
            <text:p>7.628.918,52</text:p>
          </table:table-cell>
          <table:table-cell office:value-type="float" office:value="9863397.5399999991" table:style-name="ce7">
            <text:p>9.863.397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26431727.43" table:style-name="ce7">
            <text:p>26.431.727,43</text:p>
          </table:table-cell>
          <table:table-cell office:value-type="float" office:value="30527686.460000001" table:style-name="ce7">
            <text:p>30.527.686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7930535.3899999997" table:style-name="ce7">
            <text:p>7.930.535,39</text:p>
          </table:table-cell>
          <table:table-cell office:value-type="float" office:value="8066693.4400000004" table:style-name="ce7">
            <text:p>8.066.693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21704.89" table:style-name="ce4">
            <text:p>21.704,89</text:p>
          </table:table-cell>
          <table:table-cell office:value-type="float" office:value="8461.3799999999992" table:style-name="ce4">
            <text:p>8.461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7903.8" table:style-name="ce7">
            <text:p>17.903,80</text:p>
          </table:table-cell>
          <table:table-cell office:value-type="float" office:value="3990.47" table:style-name="ce7">
            <text:p>3.990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float" office:value="3801.09" table:style-name="ce7">
            <text:p>3.801,09</text:p>
          </table:table-cell>
          <table:table-cell office:value-type="float" office:value="4470.91" table:style-name="ce7">
            <text:p>4.470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53589720.590000004" table:style-name="ce4">
            <text:p>53.589.720,59</text:p>
          </table:table-cell>
          <table:table-cell office:value-type="float" office:value="44176274.909999996" table:style-name="ce4">
            <text:p>44.176.274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6523782.579999998" table:style-name="ce7">
            <text:p>36.523.782,58</text:p>
          </table:table-cell>
          <table:table-cell office:value-type="float" office:value="42899946.270000003" table:style-name="ce7">
            <text:p>42.899.946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80986.69" table:style-name="ce7">
            <text:p>80.986,69</text:p>
          </table:table-cell>
          <table:table-cell office:value-type="float" office:value="58864" table:style-name="ce7">
            <text:p>58.86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6984951.32" table:style-name="ce7">
            <text:p>16.984.951,32</text:p>
          </table:table-cell>
          <table:table-cell office:value-type="float" office:value="1217464.6399999999" table:style-name="ce7">
            <text:p>1.217.464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80741990.920000002" table:style-name="ce4">
            <text:p>80.741.990,92</text:p>
          </table:table-cell>
          <table:table-cell office:value-type="float" office:value="113057513.68000001" table:style-name="ce4">
            <text:p>113.057.513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11722380.93" table:style-name="ce7">
            <text:p>11.722.380,93</text:p>
          </table:table-cell>
          <table:table-cell office:value-type="float" office:value="8385700.6399999997" table:style-name="ce7">
            <text:p>8.385.700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3424567.109999999" table:style-name="ce7">
            <text:p>13.424.567,11</text:p>
          </table:table-cell>
          <table:table-cell office:value-type="float" office:value="102328997.61" table:style-name="ce7">
            <text:p>102.328.997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55595042.880000003" table:style-name="ce7">
            <text:p>55.595.042,88</text:p>
          </table:table-cell>
          <table:table-cell office:value-type="float" office:value="2342815.4300000002" table:style-name="ce7">
            <text:p>2.342.815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109089.75" table:style-name="ce4">
            <text:p>109.089,75</text:p>
          </table:table-cell>
          <table:table-cell office:value-type="float" office:value="53897.919999999998" table:style-name="ce4">
            <text:p>53.897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57099.1" table:style-name="ce7">
            <text:p>57.099,10</text:p>
          </table:table-cell>
          <table:table-cell office:value-type="float" office:value="12146.64" table:style-name="ce7">
            <text:p>12.146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51990.65" table:style-name="ce7">
            <text:p>51.990,65</text:p>
          </table:table-cell>
          <table:table-cell office:value-type="float" office:value="41751.279999999999" table:style-name="ce7">
            <text:p>41.751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7893953.79" table:style-name="ce4">
            <text:p>7.893.953,79</text:p>
          </table:table-cell>
          <table:table-cell office:value-type="float" office:value="6866745.5099999998" table:style-name="ce4">
            <text:p>6.866.745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22461.08" table:style-name="ce7">
            <text:p>22.461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7851390.1200000001" table:style-name="ce7">
            <text:p>7.851.390,12</text:p>
          </table:table-cell>
          <table:table-cell office:value-type="float" office:value="6775811.2800000003" table:style-name="ce7">
            <text:p>6.775.811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42563.67" table:style-name="ce7">
            <text:p>42.563,67</text:p>
          </table:table-cell>
          <table:table-cell office:value-type="float" office:value="68473.149999999994" table:style-name="ce7">
            <text:p>68.473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45013138.439999998" table:style-name="ce8">
            <text:p>-45.013.138,44</text:p>
          </table:table-cell>
          <table:table-cell office:value-type="float" office:value="2253637.6800000002" table:style-name="ce8">
            <text:p>2.253.637,68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uellen</meta:initial-creator>
    <dc:creator>Suellen</dc:creator>
    <meta:creation-date>2021-01-20T13:53:14Z</meta:creation-date>
    <dc:date>2021-01-20T13:53:14Z</dc:date>
  </office:meta>
</office:document-meta>
</file>