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/01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6565793.3300000001" table:style-name="ce3">
            <text:p>6.565.793,33</text:p>
          </table:table-cell>
          <table:table-cell office:value-type="float" office:value="5131838.3899999997" table:style-name="ce3">
            <text:p>5.131.83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00330822.81999999" table:style-name="ce4">
            <text:p>300.330.822,82</text:p>
          </table:table-cell>
          <table:table-cell office:value-type="float" office:value="292867153.17000002" table:style-name="ce4">
            <text:p>292.867.153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66015" table:style-name="ce6">
            <text:p>66.015,00</text:p>
          </table:table-cell>
          <table:table-cell office:value-type="float" office:value="172420.08" table:style-name="ce6">
            <text:p>172.42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641849.29" table:style-name="ce6">
            <text:p>1.641.849,29</text:p>
          </table:table-cell>
          <table:table-cell office:value-type="float" office:value="772700.07" table:style-name="ce6">
            <text:p>772.70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682103.22" table:style-name="ce6">
            <text:p>682.103,22</text:p>
          </table:table-cell>
          <table:table-cell office:value-type="float" office:value="874687.18" table:style-name="ce6">
            <text:p>874.687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57909.85" table:style-name="ce6">
            <text:p>257.909,85</text:p>
          </table:table-cell>
          <table:table-cell office:value-type="float" office:value="1251390.1499999999" table:style-name="ce6">
            <text:p>1.251.390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36.19" table:style-name="ce6">
            <text:p>136,19</text:p>
          </table:table-cell>
          <table:table-cell office:value-type="float" office:value="151" table:style-name="ce6">
            <text:p>15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65868.74" table:style-name="ce6">
            <text:p>165.868,74</text:p>
          </table:table-cell>
          <table:table-cell office:value-type="float" office:value="111698.98" table:style-name="ce6">
            <text:p>111.69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97516940.52999997" table:style-name="ce6">
            <text:p>297.516.940,53</text:p>
          </table:table-cell>
          <table:table-cell office:value-type="float" office:value="289684105.70999998" table:style-name="ce6">
            <text:p>289.684.10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39818.09" table:style-name="ce8">
            <text:p>239.818,09</text:p>
          </table:table-cell>
          <table:table-cell office:value-type="float" office:value="379868.64" table:style-name="ce8">
            <text:p>379.86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float" office:value="91426.9" table:style-name="ce8">
            <text:p>91.426,9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97181211.68000001" table:style-name="ce8">
            <text:p>297.181.211,68</text:p>
          </table:table-cell>
          <table:table-cell office:value-type="float" office:value="289304237.06999999" table:style-name="ce8">
            <text:p>289.304.237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float" office:value="4483.8599999999997" table:style-name="ce8">
            <text:p>4.483,86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3765029.49000001" table:style-name="ce6">
            <text:p>-293.765.029,49</text:p>
          </table:table-cell>
          <table:table-cell office:value-type="float" office:value="-287735314.77999997" table:style-name="ce6">
            <text:p>-287.735.314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21880779.75999999" table:style-name="ce6">
            <text:p>-221.880.779,76</text:p>
          </table:table-cell>
          <table:table-cell office:value-type="float" office:value="-213935376.69999999" table:style-name="ce6">
            <text:p>-213.935.376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6771723.810000002" table:style-name="ce8">
            <text:p>-36.771.723,81</text:p>
          </table:table-cell>
          <table:table-cell office:value-type="float" office:value="-35946471.390000001" table:style-name="ce8">
            <text:p>-35.946.471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85089637.81999999" table:style-name="ce8">
            <text:p>-185.089.637,82</text:p>
          </table:table-cell>
          <table:table-cell office:value-type="float" office:value="-177914235.03" table:style-name="ce8">
            <text:p>-177.914.235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12800.21" table:style-name="ce8">
            <text:p>-12.80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2680097.23" table:style-name="ce6">
            <text:p>-32.680.097,23</text:p>
          </table:table-cell>
          <table:table-cell office:value-type="float" office:value="-28345949.73" table:style-name="ce6">
            <text:p>-28.345.94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2599110.539999999" table:style-name="ce8">
            <text:p>-32.599.110,54</text:p>
          </table:table-cell>
          <table:table-cell office:value-type="float" office:value="-28287085.73" table:style-name="ce8">
            <text:p>-28.287.085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80986.69" table:style-name="ce8">
            <text:p>-80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9204152.5" table:style-name="ce6">
            <text:p>-39.204.152,50</text:p>
          </table:table-cell>
          <table:table-cell office:value-type="float" office:value="-45453988.350000001" table:style-name="ce6">
            <text:p>-45.453.988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39818.09" table:style-name="ce8">
            <text:p>-239.818,09</text:p>
          </table:table-cell>
          <table:table-cell office:value-type="float" office:value="-379868.64" table:style-name="ce8">
            <text:p>-379.86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6373661.219999999" table:style-name="ce8">
            <text:p>-36.373.661,22</text:p>
          </table:table-cell>
          <table:table-cell office:value-type="float" office:value="-42451637.310000002" table:style-name="ce8">
            <text:p>-42.451.63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590673.19" table:style-name="ce8">
            <text:p>-2.590.673,19</text:p>
          </table:table-cell>
          <table:table-cell office:value-type="float" office:value="-2616441.94" table:style-name="ce8">
            <text:p>-2.616.441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-6040.46" table:style-name="ce8">
            <text:p>-6.04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7260439.9400000004" table:style-name="ce3">
            <text:p>-7.260.439,94</text:p>
          </table:table-cell>
          <table:table-cell office:value-type="float" office:value="-7845963.6299999999" table:style-name="ce3">
            <text:p>-7.845.963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float" office:value="30002.5" table:style-name="ce4">
            <text:p>30.00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float" office:value="30002.5" table:style-name="ce6">
            <text:p>30.00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7273151.4400000004" table:style-name="ce6">
            <text:p>-7.273.151,44</text:p>
          </table:table-cell>
          <table:table-cell office:value-type="float" office:value="-7875966.1299999999" table:style-name="ce6">
            <text:p>-7.875.96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7257994.4400000004" table:style-name="ce6">
            <text:p>-7.257.994,44</text:p>
          </table:table-cell>
          <table:table-cell office:value-type="float" office:value="-7816693.1299999999" table:style-name="ce6">
            <text:p>-7.816.693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5157" table:style-name="ce6">
            <text:p>-15.157,00</text:p>
          </table:table-cell>
          <table:table-cell office:value-type="float" office:value="-59273" table:style-name="ce6">
            <text:p>-59.273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94646.61" table:style-name="ce4">
            <text:p>-694.646,61</text:p>
          </table:table-cell>
          <table:table-cell office:value-type="float" office:value="-2714125.24" table:style-name="ce4">
            <text:p>-2.714.125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0171575.649999999" table:style-name="ce4">
            <text:p>20.171.575,65</text:p>
          </table:table-cell>
          <table:table-cell office:value-type="float" office:value="22885700.890000001" table:style-name="ce4">
            <text:p>22.885.70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3:01Z</meta:creation-date>
    <dc:date>2021-01-20T13:53:01Z</dc:date>
  </office:meta>
</office:document-meta>
</file>