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/01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3646351.380000001" table:style-name="ce3">
            <text:p>13.646.351,38</text:p>
          </table:table-cell>
          <table:table-cell office:value-type="float" office:value="8445984.2899999991" table:style-name="ce3">
            <text:p>8.445.984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37586937.5" table:style-name="ce4">
            <text:p>337.586.937,50</text:p>
          </table:table-cell>
          <table:table-cell office:value-type="float" office:value="333072878.70999998" table:style-name="ce4">
            <text:p>333.072.878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66015" table:style-name="ce6">
            <text:p>66.015,00</text:p>
          </table:table-cell>
          <table:table-cell office:value-type="float" office:value="172420.08" table:style-name="ce6">
            <text:p>172.42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641849.29" table:style-name="ce6">
            <text:p>1.641.849,29</text:p>
          </table:table-cell>
          <table:table-cell office:value-type="float" office:value="772700.07" table:style-name="ce6">
            <text:p>772.70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682103.22" table:style-name="ce6">
            <text:p>682.103,22</text:p>
          </table:table-cell>
          <table:table-cell office:value-type="float" office:value="874687.18" table:style-name="ce6">
            <text:p>874.687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57909.85" table:style-name="ce6">
            <text:p>257.909,85</text:p>
          </table:table-cell>
          <table:table-cell office:value-type="float" office:value="1251390.1499999999" table:style-name="ce6">
            <text:p>1.251.390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36.19" table:style-name="ce6">
            <text:p>136,19</text:p>
          </table:table-cell>
          <table:table-cell office:value-type="float" office:value="151" table:style-name="ce6">
            <text:p>15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65868.74" table:style-name="ce6">
            <text:p>165.868,74</text:p>
          </table:table-cell>
          <table:table-cell office:value-type="float" office:value="111698.98" table:style-name="ce6">
            <text:p>111.69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34773055.20999998" table:style-name="ce6">
            <text:p>334.773.055,21</text:p>
          </table:table-cell>
          <table:table-cell office:value-type="float" office:value="329889831.25" table:style-name="ce6">
            <text:p>329.889.831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60466.07" table:style-name="ce8">
            <text:p>260.466,07</text:p>
          </table:table-cell>
          <table:table-cell office:value-type="float" office:value="400360.02" table:style-name="ce8">
            <text:p>400.36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34396409.12" table:style-name="ce8">
            <text:p>334.396.409,12</text:p>
          </table:table-cell>
          <table:table-cell office:value-type="float" office:value="329403166.52999997" table:style-name="ce8">
            <text:p>329.403.16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12268.36" table:style-name="ce8">
            <text:p>112.268,36</text:p>
          </table:table-cell>
          <table:table-cell office:value-type="float" office:value="86304.7" table:style-name="ce8">
            <text:p>86.304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float" office:value="3911.66" table:style-name="ce8">
            <text:p>3.911,66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23940586.12" table:style-name="ce6">
            <text:p>-323.940.586,12</text:p>
          </table:table-cell>
          <table:table-cell office:value-type="float" office:value="-324626894.42000002" table:style-name="ce6">
            <text:p>-324.626.89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54385931.09999999" table:style-name="ce6">
            <text:p>-254.385.931,10</text:p>
          </table:table-cell>
          <table:table-cell office:value-type="float" office:value="-252607689.34999999" table:style-name="ce6">
            <text:p>-252.607.689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6771723.810000002" table:style-name="ce8">
            <text:p>-36.771.723,81</text:p>
          </table:table-cell>
          <table:table-cell office:value-type="float" office:value="-35946471.390000001" table:style-name="ce8">
            <text:p>-35.946.471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17594789.16" table:style-name="ce8">
            <text:p>-217.594.789,16</text:p>
          </table:table-cell>
          <table:table-cell office:value-type="float" office:value="-216279268.18000001" table:style-name="ce8">
            <text:p>-216.279.26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07279.5" table:style-name="ce8">
            <text:p>-307.27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12800.21" table:style-name="ce8">
            <text:p>-12.80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2770978.57" table:style-name="ce6">
            <text:p>-32.770.978,57</text:p>
          </table:table-cell>
          <table:table-cell office:value-type="float" office:value="-28713380.68" table:style-name="ce6">
            <text:p>-28.713.380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2689991.879999999" table:style-name="ce8">
            <text:p>-32.689.991,88</text:p>
          </table:table-cell>
          <table:table-cell office:value-type="float" office:value="-28654516.68" table:style-name="ce8">
            <text:p>-28.654.516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80986.69" table:style-name="ce8">
            <text:p>-80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6783676.450000003" table:style-name="ce6">
            <text:p>-36.783.676,45</text:p>
          </table:table-cell>
          <table:table-cell office:value-type="float" office:value="-43305824.390000001" table:style-name="ce6">
            <text:p>-43.305.824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60466.07" table:style-name="ce8">
            <text:p>-260.466,07</text:p>
          </table:table-cell>
          <table:table-cell office:value-type="float" office:value="-400360.02" table:style-name="ce8">
            <text:p>-400.36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6523210.380000003" table:style-name="ce8">
            <text:p>-36.523.210,38</text:p>
          </table:table-cell>
          <table:table-cell office:value-type="float" office:value="-42898379.909999996" table:style-name="ce8">
            <text:p>-42.898.379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-7084.46" table:style-name="ce8">
            <text:p>-7.084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3302211.98" table:style-name="ce3">
            <text:p>-13.302.211,98</text:p>
          </table:table-cell>
          <table:table-cell office:value-type="float" office:value="-12502388.26" table:style-name="ce3">
            <text:p>-12.502.388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float" office:value="30002.5" table:style-name="ce4">
            <text:p>30.00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float" office:value="30002.5" table:style-name="ce6">
            <text:p>30.00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3314923.48" table:style-name="ce6">
            <text:p>-13.314.923,48</text:p>
          </table:table-cell>
          <table:table-cell office:value-type="float" office:value="-12532390.76" table:style-name="ce6">
            <text:p>-12.532.390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3242570.52" table:style-name="ce6">
            <text:p>-13.242.570,52</text:p>
          </table:table-cell>
          <table:table-cell office:value-type="float" office:value="-12411467.5" table:style-name="ce6">
            <text:p>-12.411.46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72352.960000000006" table:style-name="ce6">
            <text:p>-72.352,96</text:p>
          </table:table-cell>
          <table:table-cell office:value-type="float" office:value="-120923.26" table:style-name="ce6">
            <text:p>-120.923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344139.4" table:style-name="ce4">
            <text:p>344.139,40</text:p>
          </table:table-cell>
          <table:table-cell office:value-type="float" office:value="-4056403.97" table:style-name="ce4">
            <text:p>-4.056.403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283120.449999999" table:style-name="ce4">
            <text:p>22.283.120,45</text:p>
          </table:table-cell>
          <table:table-cell office:value-type="float" office:value="26339524.420000002" table:style-name="ce4">
            <text:p>26.339.52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2:49Z</meta:creation-date>
    <dc:date>2021-01-20T13:52:49Z</dc:date>
  </office:meta>
</office:document-meta>
</file>