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NOV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0/12/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71680152.00999999" table:style-name="ce4">
            <text:p>271.680.152,01</text:p>
          </table:table-cell>
          <table:table-cell office:value-type="float" office:value="265018217.80000001" table:style-name="ce4">
            <text:p>265.018.217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44329.58" table:style-name="ce4">
            <text:p>44.329,58</text:p>
          </table:table-cell>
          <table:table-cell office:value-type="float" office:value="446605.96" table:style-name="ce4">
            <text:p>446.605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44329.58" table:style-name="ce7">
            <text:p>44.329,58</text:p>
          </table:table-cell>
          <table:table-cell office:value-type="float" office:value="446605.96" table:style-name="ce7">
            <text:p>446.605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200.15" table:style-name="ce4">
            <text:p>200,15</text:p>
          </table:table-cell>
          <table:table-cell office:value-type="float" office:value="137.44999999999999" table:style-name="ce4">
            <text:p>137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77.64" table:style-name="ce7">
            <text:p>77,64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22.51" table:style-name="ce7">
            <text:p>122,51</text:p>
          </table:table-cell>
          <table:table-cell office:value-type="float" office:value="137.44999999999999" table:style-name="ce7">
            <text:p>137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63582013.84" table:style-name="ce4">
            <text:p>263.582.013,84</text:p>
          </table:table-cell>
          <table:table-cell office:value-type="float" office:value="255478967.69" table:style-name="ce4">
            <text:p>255.478.967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63293744.25" table:style-name="ce7">
            <text:p>263.293.744,25</text:p>
          </table:table-cell>
          <table:table-cell office:value-type="float" office:value="255289765.44999999" table:style-name="ce7">
            <text:p>255.289.765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288269.59000000003" table:style-name="ce7">
            <text:p>288.269,59</text:p>
          </table:table-cell>
          <table:table-cell office:value-type="float" office:value="189202.24" table:style-name="ce7">
            <text:p>189.202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7869544.4900000002" table:style-name="ce4">
            <text:p>7.869.544,49</text:p>
          </table:table-cell>
          <table:table-cell office:value-type="float" office:value="8960250.7300000004" table:style-name="ce4">
            <text:p>8.960.250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97.22" table:style-name="ce7">
            <text:p>97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11642.46999999997" table:style-name="ce7">
            <text:p>311.642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7869544.4900000002" table:style-name="ce7">
            <text:p>7.869.544,49</text:p>
          </table:table-cell>
          <table:table-cell office:value-type="float" office:value="8648511.0399999991" table:style-name="ce7">
            <text:p>8.648.511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84063.95" table:style-name="ce4">
            <text:p>184.063,95</text:p>
          </table:table-cell>
          <table:table-cell office:value-type="float" office:value="132255.97" table:style-name="ce4">
            <text:p>132.255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84063.95" table:style-name="ce7">
            <text:p>184.063,95</text:p>
          </table:table-cell>
          <table:table-cell office:value-type="float" office:value="132255.97" table:style-name="ce7">
            <text:p>132.255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339179566.38" table:style-name="ce4">
            <text:p>339.179.566,38</text:p>
          </table:table-cell>
          <table:table-cell office:value-type="float" office:value="359402219.25999999" table:style-name="ce4">
            <text:p>359.402.219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91540308.88" table:style-name="ce4">
            <text:p>191.540.308,88</text:p>
          </table:table-cell>
          <table:table-cell office:value-type="float" office:value="178437300.69999999" table:style-name="ce4">
            <text:p>178.437.300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51955044.30000001" table:style-name="ce7">
            <text:p>151.955.044,30</text:p>
          </table:table-cell>
          <table:table-cell office:value-type="float" office:value="140599518.28999999" table:style-name="ce7">
            <text:p>140.599.518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30802923.239999998" table:style-name="ce7">
            <text:p>30.802.923,24</text:p>
          </table:table-cell>
          <table:table-cell office:value-type="float" office:value="26805553.359999999" table:style-name="ce7">
            <text:p>26.805.553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7406680.3200000003" table:style-name="ce7">
            <text:p>7.406.680,32</text:p>
          </table:table-cell>
          <table:table-cell office:value-type="float" office:value="10544335.189999999" table:style-name="ce7">
            <text:p>10.544.335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375661.02" table:style-name="ce7">
            <text:p>1.375.661,02</text:p>
          </table:table-cell>
          <table:table-cell office:value-type="float" office:value="487893.86" table:style-name="ce7">
            <text:p>487.893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8282065.780000001" table:style-name="ce4">
            <text:p>38.282.065,78</text:p>
          </table:table-cell>
          <table:table-cell office:value-type="float" office:value="33648835.299999997" table:style-name="ce4">
            <text:p>33.648.835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7231479.460000001" table:style-name="ce7">
            <text:p>27.231.479,46</text:p>
          </table:table-cell>
          <table:table-cell office:value-type="float" office:value="26593832.940000001" table:style-name="ce7">
            <text:p>26.593.832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8188941.1100000003" table:style-name="ce7">
            <text:p>8.188.941,11</text:p>
          </table:table-cell>
          <table:table-cell office:value-type="float" office:value="6974956.5499999998" table:style-name="ce7">
            <text:p>6.974.956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861645.21" table:style-name="ce7">
            <text:p>2.861.645,21</text:p>
          </table:table-cell>
          <table:table-cell office:value-type="float" office:value="80045.81" table:style-name="ce7">
            <text:p>80.045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8017631.1799999997" table:style-name="ce4">
            <text:p>8.017.631,18</text:p>
          </table:table-cell>
          <table:table-cell office:value-type="float" office:value="7574183.8300000001" table:style-name="ce4">
            <text:p>7.574.183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441431.82" table:style-name="ce7">
            <text:p>441.431,82</text:p>
          </table:table-cell>
          <table:table-cell office:value-type="float" office:value="827027.26" table:style-name="ce7">
            <text:p>827.027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6185332.1200000001" table:style-name="ce7">
            <text:p>6.185.332,12</text:p>
          </table:table-cell>
          <table:table-cell office:value-type="float" office:value="5683675.7300000004" table:style-name="ce7">
            <text:p>5.683.675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390867.24" table:style-name="ce7">
            <text:p>1.390.867,24</text:p>
          </table:table-cell>
          <table:table-cell office:value-type="float" office:value="1063480.8400000001" table:style-name="ce7">
            <text:p>1.063.480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3734.39" table:style-name="ce4">
            <text:p>3.734,39</text:p>
          </table:table-cell>
          <table:table-cell office:value-type="float" office:value="2561.13" table:style-name="ce4">
            <text:p>2.561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951.1" table:style-name="ce7">
            <text:p>1.951,10</text:p>
          </table:table-cell>
          <table:table-cell office:value-type="float" office:value="2107.11" table:style-name="ce7">
            <text:p>2.107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float" office:value="1783.29" table:style-name="ce7">
            <text:p>1.783,29</text:p>
          </table:table-cell>
          <table:table-cell office:value-type="float" office:value="454.02" table:style-name="ce7">
            <text:p>454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33028108.170000002" table:style-name="ce4">
            <text:p>33.028.108,17</text:p>
          </table:table-cell>
          <table:table-cell office:value-type="float" office:value="37411827" table:style-name="ce4">
            <text:p>37.411.827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1339448.809999999" table:style-name="ce7">
            <text:p>31.339.448,81</text:p>
          </table:table-cell>
          <table:table-cell office:value-type="float" office:value="36442656.380000003" table:style-name="ce7">
            <text:p>36.442.656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5986.69" table:style-name="ce7">
            <text:p>55.986,69</text:p>
          </table:table-cell>
          <table:table-cell office:value-type="float" office:value="58864" table:style-name="ce7">
            <text:p>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632672.67" table:style-name="ce7">
            <text:p>1.632.672,67</text:p>
          </table:table-cell>
          <table:table-cell office:value-type="float" office:value="910306.62" table:style-name="ce7">
            <text:p>910.306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67106572.780000001" table:style-name="ce4">
            <text:p>67.106.572,78</text:p>
          </table:table-cell>
          <table:table-cell office:value-type="float" office:value="101474526.59" table:style-name="ce4">
            <text:p>101.474.526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1372.55" table:style-name="ce7">
            <text:p>21.372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1917773.800000001" table:style-name="ce7">
            <text:p>11.917.773,80</text:p>
          </table:table-cell>
          <table:table-cell office:value-type="float" office:value="101304441.40000001" table:style-name="ce7">
            <text:p>101.304.441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55188798.979999997" table:style-name="ce7">
            <text:p>55.188.798,98</text:p>
          </table:table-cell>
          <table:table-cell office:value-type="float" office:value="148712.64000000001" table:style-name="ce7">
            <text:p>148.712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0640.32" table:style-name="ce4">
            <text:p>10.640,32</text:p>
          </table:table-cell>
          <table:table-cell office:value-type="float" office:value="10109.049999999999" table:style-name="ce4">
            <text:p>10.109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6948.25" table:style-name="ce7">
            <text:p>6.948,25</text:p>
          </table:table-cell>
          <table:table-cell office:value-type="float" office:value="4548.68" table:style-name="ce7">
            <text:p>4.548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692.07" table:style-name="ce7">
            <text:p>3.692,07</text:p>
          </table:table-cell>
          <table:table-cell office:value-type="float" office:value="5560.37" table:style-name="ce7">
            <text:p>5.560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190504.8799999999" table:style-name="ce4">
            <text:p>1.190.504,88</text:p>
          </table:table-cell>
          <table:table-cell office:value-type="float" office:value="842875.66" table:style-name="ce4">
            <text:p>842.875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2461.08" table:style-name="ce7">
            <text:p>22.461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1183857.8700000001" table:style-name="ce7">
            <text:p>1.183.857,87</text:p>
          </table:table-cell>
          <table:table-cell office:value-type="float" office:value="799227.02" table:style-name="ce7">
            <text:p>799.227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6647.01" table:style-name="ce7">
            <text:p>6.647,01</text:p>
          </table:table-cell>
          <table:table-cell office:value-type="float" office:value="21187.56" table:style-name="ce7">
            <text:p>21.187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67499414.370000005" table:style-name="ce8">
            <text:p>-67.499.414,37</text:p>
          </table:table-cell>
          <table:table-cell office:value-type="float" office:value="-94384001.459999993" table:style-name="ce8">
            <text:p>-94.384.001,46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uellen</meta:initial-creator>
    <dc:creator>Suellen</dc:creator>
    <meta:creation-date>2020-12-10T15:55:48Z</meta:creation-date>
    <dc:date>2020-12-10T15:55:48Z</dc:date>
  </office:meta>
</office:document-meta>
</file>