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 fo:font-weight="bold" style:font-weight-asian="bold" style:font-weight-complex="bold"/>
    </style:style>
    <style:style style:name="ce4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7" style:family="table-cell" style:parent-style-name="Default" style:data-style-name="N4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/>
    </style:style>
    <style:style style:name="ce8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5pt" style:font-size-asian="5pt" style:font-size-complex="5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5pt" style:font-size-asian="5pt" style:font-size-complex="5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fo:font-size="5pt" style:font-size-asian="5pt" style:font-size-complex="5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SansSerif" style:font-name-asian="SansSerif" style:font-name-complex="SansSerif" fo:font-size="9pt" style:font-size-asian="9pt" style:font-size-complex="9p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0.211666666666667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0529166666666667cm"/>
    </style:style>
    <style:style style:name="co6" style:family="table-column">
      <style:table-column-properties fo:break-before="auto" style:column-width="6.72041666666667cm"/>
    </style:style>
    <style:style style:name="co7" style:family="table-column">
      <style:table-column-properties fo:break-before="auto" style:column-width="9.52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pt" style:use-optimal-row-height="false" fo:break-before="auto"/>
    </style:style>
    <style:style style:name="ro5" style:family="table-row">
      <style:table-row-properties style:row-height="5.1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0.9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DemonstracoesVariaco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1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spanned="1" table:number-rows-spanned="4" table:style-name="ce9">
            <draw:frame draw:z-index="1" draw:id="id0" draw:style-name="a0" draw:name="Picture 1" svg:x="0in" svg:y="0in" svg:width="0.36458in" svg:height="0.427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8" table:style-name="ce2"/>
          <table:table-cell table:number-columns-repeated="16374"/>
        </table:table-row>
        <table:table-row table:style-name="ro2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0">
            <text:p>MINISTÉRIO DA FAZENDA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3">
          <table:table-cell table:style-name="ce2"/>
          <table:covered-table-cell/>
          <table:table-cell table:style-name="ce2"/>
          <table:table-cell office:value-type="string" table:number-columns-spanned="3" table:number-rows-spanned="1" table:style-name="ce11">
            <text:p>SECRETARIA DO TESOURO NACIONAL</text:p>
          </table:table-cell>
          <table:covered-table-cell table:number-columns-repeated="2"/>
          <table:table-cell table:number-columns-repeated="4" table:style-name="ce2"/>
          <table:table-cell table:number-columns-repeated="16374"/>
        </table:table-row>
        <table:table-row table:style-name="ro4">
          <table:table-cell table:style-name="ce2"/>
          <table:covered-table-cell/>
          <table:table-cell table:number-columns-repeated="8" table:style-name="ce2"/>
          <table:table-cell table:number-columns-repeated="16374"/>
        </table:table-row>
        <table:table-row table:style-name="ro5">
          <table:table-cell table:number-columns-repeated="10"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DEMONSTRAÇÕES DAS VARIAÇÕES PATRIMONIAIS - TODOS OS ORÇAMENTOS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SUBTITUL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412 - INST.FED.DE EDUC.,CIENC.E TEC.DO SUL DE MG - AUTARQUIA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ORGÃO SUPERIOR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6000 - MINISTERIO DA EDUCACAO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XERCíCI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PERíOD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NOV (Fechado)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3" table:number-rows-spanned="1" table:style-name="ce12">
            <text:p>EMISSÃO</text:p>
          </table:table-cell>
          <table:covered-table-cell table:number-columns-repeated="2"/>
          <table:table-cell table:style-name="ce2"/>
          <table:table-cell office:value-type="string" table:number-columns-spanned="4" table:number-rows-spanned="1" table:style-name="ce12">
            <text:p>10/12/2020</text:p>
          </table:table-cell>
          <table:covered-table-cell table:number-columns-repeated="3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12">
            <text:p>VALORES EM UNIDADES DE REAL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8" table:number-rows-spanned="1" table:style-name="ce21">
            <text:p/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NT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6">
            <text:p>VARIAÇÕES PATRIMONIAIS AUMENTATIVAS</text:p>
          </table:table-cell>
          <table:covered-table-cell table:number-columns-repeated="5"/>
          <table:table-cell office:value-type="float" office:value="310240125.63999999" table:style-name="ce4">
            <text:p>310.240.125,64</text:p>
          </table:table-cell>
          <table:table-cell office:value-type="float" office:value="304954440.66000003" table:style-name="ce4">
            <text:p>304.954.440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Impostos, Taxas e Contribuições de Melhoria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ax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Melho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ontribuiçõe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Soc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venção no Domínio Econômic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ão de Iluminação Públic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 de Interesse das Categorias Profission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Exploração e Venda de Bens, Serviços e Direitos</text:p>
          </table:table-cell>
          <table:covered-table-cell table:number-columns-repeated="5"/>
          <table:table-cell office:value-type="float" office:value="2374522.7000000002" table:style-name="ce4">
            <text:p>2.374.522,70</text:p>
          </table:table-cell>
          <table:table-cell office:value-type="float" office:value="2937617.05" table:style-name="ce4">
            <text:p>2.937.617,0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 de Mercadorias</text:p>
          </table:table-cell>
          <table:covered-table-cell table:number-columns-repeated="5"/>
          <table:table-cell office:value-type="float" office:value="1414325.5" table:style-name="ce7">
            <text:p>1.414.325,50</text:p>
          </table:table-cell>
          <table:table-cell office:value-type="float" office:value="721968.48" table:style-name="ce7">
            <text:p>721.968,4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endas de Produtos</text:p>
          </table:table-cell>
          <table:covered-table-cell table:number-columns-repeated="5"/>
          <table:table-cell office:value-type="float" office:value="645000.27" table:style-name="ce7">
            <text:p>645.000,27</text:p>
          </table:table-cell>
          <table:table-cell office:value-type="float" office:value="830663.86" table:style-name="ce7">
            <text:p>830.663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ploração de Bens, Direitos e Prestação de Serviços</text:p>
          </table:table-cell>
          <table:covered-table-cell table:number-columns-repeated="5"/>
          <table:table-cell office:value-type="float" office:value="315196.93" table:style-name="ce7">
            <text:p>315.196,93</text:p>
          </table:table-cell>
          <table:table-cell office:value-type="float" office:value="1384984.71" table:style-name="ce7">
            <text:p>1.384.984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Aumentativas Financeiras</text:p>
          </table:table-cell>
          <table:covered-table-cell table:number-columns-repeated="5"/>
          <table:table-cell office:value-type="float" office:value="200.15" table:style-name="ce4">
            <text:p>200,15</text:p>
          </table:table-cell>
          <table:table-cell office:value-type="float" office:value="1508.67" table:style-name="ce4">
            <text:p>1.508,6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Conce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77.64" table:style-name="ce7">
            <text:p>77,64</text:p>
          </table:table-cell>
          <table:table-cell office:value-type="float" office:value="1371.22" table:style-name="ce7">
            <text:p>1.371,2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de Depósitos Bancários e Aplicações Financeiras</text:p>
          </table:table-cell>
          <table:covered-table-cell table:number-columns-repeated="5"/>
          <table:table-cell office:value-type="float" office:value="122.51" table:style-name="ce7">
            <text:p>122,51</text:p>
          </table:table-cell>
          <table:table-cell office:value-type="float" office:value="137.44999999999999" table:style-name="ce7">
            <text:p>137,4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d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Aumenta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Recebidas</text:p>
          </table:table-cell>
          <table:covered-table-cell table:number-columns-repeated="5"/>
          <table:table-cell office:value-type="float" office:value="298620516.06999999" table:style-name="ce4">
            <text:p>298.620.516,07</text:p>
          </table:table-cell>
          <table:table-cell office:value-type="float" office:value="291772570.70999998" table:style-name="ce4">
            <text:p>291.772.570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295482425.11000001" table:style-name="ce7">
            <text:p>295.482.425,11</text:p>
          </table:table-cell>
          <table:table-cell office:value-type="float" office:value="289393137.97000003" table:style-name="ce7">
            <text:p>289.393.137,9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Priva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as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de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de Pessoas Fís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Recebidas</text:p>
          </table:table-cell>
          <table:covered-table-cell table:number-columns-repeated="5"/>
          <table:table-cell office:value-type="float" office:value="3138090.96" table:style-name="ce7">
            <text:p>3.138.090,96</text:p>
          </table:table-cell>
          <table:table-cell office:value-type="float" office:value="2379432.7400000002" table:style-name="ce7">
            <text:p>2.379.432,7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lorização e Ganhos c/ Ativos e Desincorporação de Passivos</text:p>
          </table:table-cell>
          <table:covered-table-cell table:number-columns-repeated="5"/>
          <table:table-cell office:value-type="float" office:value="8956884.5" table:style-name="ce4">
            <text:p>8.956.884,50</text:p>
          </table:table-cell>
          <table:table-cell office:value-type="float" office:value="10060546.939999999" table:style-name="ce4">
            <text:p>10.060.546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 de Ativ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389.52" table:style-name="ce7">
            <text:p>389,5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Alienação</text:p>
          </table:table-cell>
          <table:covered-table-cell table:number-columns-repeated="5"/>
          <table:table-cell office:value-type="float" office:value="12711.5" table:style-name="ce7">
            <text:p>12.711,50</text:p>
          </table:table-cell>
          <table:table-cell office:value-type="float" office:value="61436" table:style-name="ce7">
            <text:p>61.436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Incorporação de Ativos</text:p>
          </table:table-cell>
          <table:covered-table-cell table:number-columns-repeated="5"/>
          <table:table-cell office:value-type="float" office:value="1017208.51" table:style-name="ce7">
            <text:p>1.017.208,51</text:p>
          </table:table-cell>
          <table:table-cell office:value-type="float" office:value="1339437.73" table:style-name="ce7">
            <text:p>1.339.437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Ganhos com Desincorporação de Passivos</text:p>
          </table:table-cell>
          <table:covered-table-cell table:number-columns-repeated="5"/>
          <table:table-cell office:value-type="float" office:value="7926964.4900000002" table:style-name="ce7">
            <text:p>7.926.964,49</text:p>
          </table:table-cell>
          <table:table-cell office:value-type="float" office:value="8659283.6899999995" table:style-name="ce7">
            <text:p>8.659.283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Redução ao Valor Recuperáve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Aumentativas</text:p>
          </table:table-cell>
          <table:covered-table-cell table:number-columns-repeated="5"/>
          <table:table-cell office:value-type="float" office:value="288002.21999999997" table:style-name="ce4">
            <text:p>288.002,22</text:p>
          </table:table-cell>
          <table:table-cell office:value-type="float" office:value="182197.29" table:style-name="ce4">
            <text:p>182.19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ão Patrimonial Aumentativa a Classifica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Posi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versão de Provisões e Ajustes para Per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Aumentativas</text:p>
          </table:table-cell>
          <table:covered-table-cell table:number-columns-repeated="5"/>
          <table:table-cell office:value-type="float" office:value="288002.21999999997" table:style-name="ce7">
            <text:p>288.002,22</text:p>
          </table:table-cell>
          <table:table-cell office:value-type="float" office:value="182197.29" table:style-name="ce7">
            <text:p>182.197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VARIAÇÕES PATRIMONIAIS DIMINUTIVAS</text:p>
          </table:table-cell>
          <table:covered-table-cell table:number-columns-repeated="5"/>
          <table:table-cell office:value-type="float" office:value="376746606.33999997" table:style-name="ce4">
            <text:p>376.746.606,34</text:p>
          </table:table-cell>
          <table:table-cell office:value-type="float" office:value="403589128.95999998" table:style-name="ce4">
            <text:p>403.589.128,9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Pessoal e Encargos</text:p>
          </table:table-cell>
          <table:covered-table-cell table:number-columns-repeated="5"/>
          <table:table-cell office:value-type="float" office:value="191562903.72999999" table:style-name="ce4">
            <text:p>191.562.903,73</text:p>
          </table:table-cell>
          <table:table-cell office:value-type="float" office:value="178624826.72" table:style-name="ce4">
            <text:p>178.624.826,7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muneração a Pessoal</text:p>
          </table:table-cell>
          <table:covered-table-cell table:number-columns-repeated="5"/>
          <table:table-cell office:value-type="float" office:value="151955044.30000001" table:style-name="ce7">
            <text:p>151.955.044,30</text:p>
          </table:table-cell>
          <table:table-cell office:value-type="float" office:value="140599518.28999999" table:style-name="ce7">
            <text:p>140.599.518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ncargos Patronais</text:p>
          </table:table-cell>
          <table:covered-table-cell table:number-columns-repeated="5"/>
          <table:table-cell office:value-type="float" office:value="30825518.09" table:style-name="ce7">
            <text:p>30.825.518,09</text:p>
          </table:table-cell>
          <table:table-cell office:value-type="float" office:value="26993079.379999999" table:style-name="ce7">
            <text:p>26.993.079,3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a Pessoal</text:p>
          </table:table-cell>
          <table:covered-table-cell table:number-columns-repeated="5"/>
          <table:table-cell office:value-type="float" office:value="7406680.3200000003" table:style-name="ce7">
            <text:p>7.406.680,32</text:p>
          </table:table-cell>
          <table:table-cell office:value-type="float" office:value="10544335.189999999" table:style-name="ce7">
            <text:p>10.544.335,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. Patrimoniais Diminutivas - Pessoal e Encargos</text:p>
          </table:table-cell>
          <table:covered-table-cell table:number-columns-repeated="5"/>
          <table:table-cell office:value-type="float" office:value="1375661.02" table:style-name="ce7">
            <text:p>1.375.661,02</text:p>
          </table:table-cell>
          <table:table-cell office:value-type="float" office:value="487893.86" table:style-name="ce7">
            <text:p>487.893,8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Benefícios Previdenciários e Assistenciais</text:p>
          </table:table-cell>
          <table:covered-table-cell table:number-columns-repeated="5"/>
          <table:table-cell office:value-type="float" office:value="38291067.659999996" table:style-name="ce4">
            <text:p>38.291.067,66</text:p>
          </table:table-cell>
          <table:table-cell office:value-type="float" office:value="33657442.030000001" table:style-name="ce4">
            <text:p>33.657.44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sentadorias e Reformas</text:p>
          </table:table-cell>
          <table:covered-table-cell table:number-columns-repeated="5"/>
          <table:table-cell office:value-type="float" office:value="27231479.460000001" table:style-name="ce7">
            <text:p>27.231.479,46</text:p>
          </table:table-cell>
          <table:table-cell office:value-type="float" office:value="26593832.940000001" table:style-name="ce7">
            <text:p>26.593.832,9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nsões</text:p>
          </table:table-cell>
          <table:covered-table-cell table:number-columns-repeated="5"/>
          <table:table-cell office:value-type="float" office:value="8188941.1100000003" table:style-name="ce7">
            <text:p>8.188.941,11</text:p>
          </table:table-cell>
          <table:table-cell office:value-type="float" office:value="6974956.5499999998" table:style-name="ce7">
            <text:p>6.974.956,5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de Prestação Continua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Benefícios Eventu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olíticas Públicas de Transferência de Rend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os Benefícios Previdenciários e Assistenciais</text:p>
          </table:table-cell>
          <table:covered-table-cell table:number-columns-repeated="5"/>
          <table:table-cell office:value-type="float" office:value="2870647.09" table:style-name="ce7">
            <text:p>2.870.647,09</text:p>
          </table:table-cell>
          <table:table-cell office:value-type="float" office:value="88652.54" table:style-name="ce7">
            <text:p>88.652,54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Uso de Bens, Serviços e Consumo de Capital Fixo</text:p>
          </table:table-cell>
          <table:covered-table-cell table:number-columns-repeated="5"/>
          <table:table-cell office:value-type="float" office:value="36912440.25" table:style-name="ce4">
            <text:p>36.912.440,25</text:p>
          </table:table-cell>
          <table:table-cell office:value-type="float" office:value="43128431.880000003" table:style-name="ce4">
            <text:p>43.128.431,8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Uso de Material de Consumo</text:p>
          </table:table-cell>
          <table:covered-table-cell table:number-columns-repeated="5"/>
          <table:table-cell office:value-type="float" office:value="6466143.79" table:style-name="ce7">
            <text:p>6.466.143,79</text:p>
          </table:table-cell>
          <table:table-cell office:value-type="float" office:value="8612603.2899999991" table:style-name="ce7">
            <text:p>8.612.603,2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erviços</text:p>
          </table:table-cell>
          <table:covered-table-cell table:number-columns-repeated="5"/>
          <table:table-cell office:value-type="float" office:value="23176356.420000002" table:style-name="ce7">
            <text:p>23.176.356,42</text:p>
          </table:table-cell>
          <table:table-cell office:value-type="float" office:value="27166981.469999999" table:style-name="ce7">
            <text:p>27.166.981,47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preciação, Amortização e Exaustão</text:p>
          </table:table-cell>
          <table:covered-table-cell table:number-columns-repeated="5"/>
          <table:table-cell office:value-type="float" office:value="7269940.04" table:style-name="ce7">
            <text:p>7.269.940,04</text:p>
          </table:table-cell>
          <table:table-cell office:value-type="float" office:value="7348847.1200000001" table:style-name="ce7">
            <text:p>7.348.847,1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Variações Patrimoniais Diminutivas Financeiras</text:p>
          </table:table-cell>
          <table:covered-table-cell table:number-columns-repeated="5"/>
          <table:table-cell office:value-type="float" office:value="21373.279999999999" table:style-name="ce4">
            <text:p>21.373,28</text:p>
          </table:table-cell>
          <table:table-cell office:value-type="float" office:value="8270.59" table:style-name="ce4">
            <text:p>8.270,5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Empréstimos e Financiamentos Obt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Juros e Encargos de Mora</text:p>
          </table:table-cell>
          <table:covered-table-cell table:number-columns-repeated="5"/>
          <table:table-cell office:value-type="float" office:value="17572.189999999999" table:style-name="ce7">
            <text:p>17.572,19</text:p>
          </table:table-cell>
          <table:table-cell office:value-type="float" office:value="3934.2" table:style-name="ce7">
            <text:p>3.934,2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Variações Monetárias e Cambi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contos Financeiros Concedidos</text:p>
          </table:table-cell>
          <table:covered-table-cell table:number-columns-repeated="5"/>
          <table:table-cell office:value-type="float" office:value="3801.09" table:style-name="ce7">
            <text:p>3.801,09</text:p>
          </table:table-cell>
          <table:table-cell office:value-type="float" office:value="4336.3900000000003" table:style-name="ce7">
            <text:p>4.336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Aportes ao Banco Central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Variações Patrimoniais Diminutivas Financeir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ansferências e Delegações Concedidas</text:p>
          </table:table-cell>
          <table:covered-table-cell table:number-columns-repeated="5"/>
          <table:table-cell office:value-type="float" office:value="34964614.68" table:style-name="ce4">
            <text:p>34.964.614,68</text:p>
          </table:table-cell>
          <table:table-cell office:value-type="float" office:value="37934771.979999997" table:style-name="ce4">
            <text:p>37.934.771,9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ragovernamentais</text:p>
          </table:table-cell>
          <table:covered-table-cell table:number-columns-repeated="5"/>
          <table:table-cell office:value-type="float" office:value="31379479.460000001" table:style-name="ce7">
            <text:p>31.379.479,46</text:p>
          </table:table-cell>
          <table:table-cell office:value-type="float" office:value="36887876.25" table:style-name="ce7">
            <text:p>36.887.876,25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Inter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Privadas</text:p>
          </table:table-cell>
          <table:covered-table-cell table:number-columns-repeated="5"/>
          <table:table-cell office:value-type="float" office:value="55986.69" table:style-name="ce7">
            <text:p>55.986,69</text:p>
          </table:table-cell>
          <table:table-cell office:value-type="float" office:value="58864" table:style-name="ce7">
            <text:p>58.864,00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Instituições Multigovernamentai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 Consórcios Públic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Transferências ao Exterior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Execução Orçamentária Delegada a Ent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utras Transferências e Delegações Concedidas</text:p>
          </table:table-cell>
          <table:covered-table-cell table:number-columns-repeated="5"/>
          <table:table-cell office:value-type="float" office:value="3529148.53" table:style-name="ce7">
            <text:p>3.529.148,53</text:p>
          </table:table-cell>
          <table:table-cell office:value-type="float" office:value="988031.73" table:style-name="ce7">
            <text:p>988.031,7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Desvalorização e Perda de Ativos e Incorporação de Passivos</text:p>
          </table:table-cell>
          <table:covered-table-cell table:number-columns-repeated="5"/>
          <table:table-cell office:value-type="float" office:value="67472944.980000004" table:style-name="ce4">
            <text:p>67.472.944,98</text:p>
          </table:table-cell>
          <table:table-cell office:value-type="float" office:value="103910809.39" table:style-name="ce4">
            <text:p>103.910.809,3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avaliação, Redução a Valor Recuperável e Ajustes p/ Perdas</text:p>
          </table:table-cell>
          <table:covered-table-cell table:number-columns-repeated="5"/>
          <table:table-cell office:value-type="float" office:value="255.44" table:style-name="ce7">
            <text:p>255,44</text:p>
          </table:table-cell>
          <table:table-cell office:value-type="float" office:value="214347.03" table:style-name="ce7">
            <text:p>214.347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com Alienação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erdas Involuntári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orporação de Passivos</text:p>
          </table:table-cell>
          <table:covered-table-cell table:number-columns-repeated="5"/>
          <table:table-cell office:value-type="float" office:value="11940260.48" table:style-name="ce7">
            <text:p>11.940.260,48</text:p>
          </table:table-cell>
          <table:table-cell office:value-type="float" office:value="101472500.33" table:style-name="ce7">
            <text:p>101.472.500,3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esincorporação de Ativos</text:p>
          </table:table-cell>
          <table:covered-table-cell table:number-columns-repeated="5"/>
          <table:table-cell office:value-type="float" office:value="55532429.060000002" table:style-name="ce7">
            <text:p>55.532.429,06</text:p>
          </table:table-cell>
          <table:table-cell office:value-type="float" office:value="2223962.0299999998" table:style-name="ce7">
            <text:p>2.223.962,03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Tributárias</text:p>
          </table:table-cell>
          <table:covered-table-cell table:number-columns-repeated="5"/>
          <table:table-cell office:value-type="float" office:value="88539.02" table:style-name="ce4">
            <text:p>88.539,02</text:p>
          </table:table-cell>
          <table:table-cell office:value-type="float" office:value="46572.71" table:style-name="ce4">
            <text:p>46.572,71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mpostos, Taxas e Contribuições de Melhoria</text:p>
          </table:table-cell>
          <table:covered-table-cell table:number-columns-repeated="5"/>
          <table:table-cell office:value-type="float" office:value="55627.19" table:style-name="ce7">
            <text:p>55.627,19</text:p>
          </table:table-cell>
          <table:table-cell office:value-type="float" office:value="10504.02" table:style-name="ce7">
            <text:p>10.504,0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tribuições</text:p>
          </table:table-cell>
          <table:covered-table-cell table:number-columns-repeated="5"/>
          <table:table-cell office:value-type="float" office:value="32911.83" table:style-name="ce7">
            <text:p>32.911,83</text:p>
          </table:table-cell>
          <table:table-cell office:value-type="float" office:value="36068.69" table:style-name="ce7">
            <text:p>36.068,6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Custo - Mercadorias, Produtos Vend. e dos Serviços Prestados</text:p>
          </table:table-cell>
          <table:covered-table-cell table:number-columns-repeated="5"/>
          <table:table-cell office:value-type="string" table:style-name="ce5">
            <text:p>-</text:p>
          </table:table-cell>
          <table:table-cell office:value-type="string" table:style-name="ce5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as Mercadorias Vendid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s dos Produtos Vendi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usto dos Serviços Prestado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4">
            <text:p><text:s text:c="4"/>Outras Variações Patrimoniais Diminutivas</text:p>
          </table:table-cell>
          <table:covered-table-cell table:number-columns-repeated="5"/>
          <table:table-cell office:value-type="float" office:value="7432722.7400000002" table:style-name="ce4">
            <text:p>7.432.722,74</text:p>
          </table:table-cell>
          <table:table-cell office:value-type="float" office:value="6278003.6600000001" table:style-name="ce4">
            <text:p>6.278.003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remi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float" office:value="22461.08" table:style-name="ce7">
            <text:p>22.461,08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Resultado Negativo de Participa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Operações da Autoridade Monetária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Incentivos</text:p>
          </table:table-cell>
          <table:covered-table-cell table:number-columns-repeated="5"/>
          <table:table-cell office:value-type="float" office:value="7392785.0700000003" table:style-name="ce7">
            <text:p>7.392.785,07</text:p>
          </table:table-cell>
          <table:table-cell office:value-type="float" office:value="6192187.9199999999" table:style-name="ce7">
            <text:p>6.192.187,92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Subvenções Econômica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Participações e Contribuiç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Constituição de Provisões</text:p>
          </table:table-cell>
          <table:covered-table-cell table:number-columns-repeated="5"/>
          <table:table-cell office:value-type="string" table:style-name="ce6">
            <text:p>-</text:p>
          </table:table-cell>
          <table:table-cell office:value-type="string" table:style-name="ce6">
            <text:p>-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5">
            <text:p><text:s text:c="8"/>Diversas Variações Patrimoniais Diminutivas</text:p>
          </table:table-cell>
          <table:covered-table-cell table:number-columns-repeated="5"/>
          <table:table-cell office:value-type="float" office:value="39937.67" table:style-name="ce7">
            <text:p>39.937,67</text:p>
          </table:table-cell>
          <table:table-cell office:value-type="float" office:value="63354.66" table:style-name="ce7">
            <text:p>63.354,66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9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20">
            <text:p>RESULTADO PATRIMONIAL DO PERÍODO</text:p>
          </table:table-cell>
          <table:covered-table-cell table:number-columns-repeated="5"/>
          <table:table-cell office:value-type="float" office:value="-66506480.700000003" table:style-name="ce8">
            <text:p>-66.506.480,70</text:p>
          </table:table-cell>
          <table:table-cell office:value-type="float" office:value="-98634688.299999997" table:style-name="ce8">
            <text:p>-98.634.688,30</text:p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style-name="ro6">
          <table:table-cell table:style-name="ce2"/>
          <table:table-cell office:value-type="string" table:number-columns-spanned="8" table:number-rows-spanned="3" table:style-name="ce13">
            <text:p>VARIAÇÕES PATRIMONIAIS QUALITATIVAS</text:p>
          </table:table-cell>
          <table:covered-table-cell table:number-columns-repeated="7"/>
          <table:table-cell table:style-name="ce2"/>
          <table:table-cell table:number-columns-repeated="16374"/>
        </table:table-row>
        <table:table-row table:style-name="ro7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8">
          <table:table-cell table:style-name="ce2"/>
          <table:covered-table-cell/>
          <table:covered-table-cell table:number-columns-repeated="7"/>
          <table:table-cell table:style-name="ce2"/>
          <table:table-cell table:number-columns-repeated="16374"/>
        </table:table-row>
        <table:table-row table:style-name="ro2">
          <table:table-cell table:style-name="ce2"/>
          <table:table-cell office:value-type="string" table:number-columns-spanned="6" table:number-rows-spanned="1" table:style-name="ce13">
            <text:p><text:s/></text:p>
          </table:table-cell>
          <table:covered-table-cell table:number-columns-repeated="5"/>
          <table:table-cell office:value-type="string" table:style-name="ce3">
            <text:p>2020</text:p>
          </table:table-cell>
          <table:table-cell office:value-type="string" table:style-name="ce3">
            <text:p>2019</text:p>
          </table:table-cell>
          <table:table-cell table:style-name="ce2"/>
          <table:table-cell table:number-columns-repeated="16374"/>
        </table:table-row>
        <table:table-row table:style-name="ro3">
          <table:table-cell table:style-name="ce2"/>
          <table:table-cell office:value-type="string" table:number-columns-spanned="6" table:number-rows-spanned="1" table:style-name="ce18">
            <text:p/>
          </table:table-cell>
          <table:covered-table-cell table:number-columns-repeated="5"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style-name="ce2"/>
          <table:table-cell table:number-columns-repeated="16374"/>
        </table:table-row>
        <table:table-row table:style-name="ro7">
          <table:table-cell table:style-name="ce2"/>
          <table:table-cell table:number-columns-spanned="8" table:number-rows-spanned="1" table:style-name="ce17"/>
          <table:covered-table-cell table:number-columns-repeated="7"/>
          <table:table-cell table:style-name="ce2"/>
          <table:table-cell table:number-columns-repeated="16374"/>
        </table:table-row>
        <table:table-row table:style-name="ro3">
          <table:table-cell table:number-columns-repeated="10" table:style-name="ce2"/>
          <table:table-cell table:number-columns-repeated="16374"/>
        </table:table-row>
        <table:table-row table:number-rows-repeated="104844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83333333333333in" fo:margin-right="0.583333333333333in" style:print-orientation="portrait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426</meta:generator>
    <meta:initial-creator>Suellen</meta:initial-creator>
    <dc:creator>Suellen</dc:creator>
    <meta:creation-date>2020-12-10T15:56:20Z</meta:creation-date>
    <dc:date>2020-12-10T15:56:20Z</dc:date>
  </office:meta>
</office:document-meta>
</file>