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NO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0/12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3182779.87" table:style-name="ce3">
            <text:p>3.182.779,87</text:p>
          </table:table-cell>
          <table:table-cell office:value-type="float" office:value="3846442.34" table:style-name="ce3">
            <text:p>3.846.442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66143268.53" table:style-name="ce4">
            <text:p>266.143.268,53</text:p>
          </table:table-cell>
          <table:table-cell office:value-type="float" office:value="258706369.46000001" table:style-name="ce4">
            <text:p>258.706.369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62283.81" table:style-name="ce6">
            <text:p>62.283,81</text:p>
          </table:table-cell>
          <table:table-cell office:value-type="float" office:value="153612.48000000001" table:style-name="ce6">
            <text:p>153.612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414325.5" table:style-name="ce6">
            <text:p>1.414.325,50</text:p>
          </table:table-cell>
          <table:table-cell office:value-type="float" office:value="721968.48" table:style-name="ce6">
            <text:p>721.968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645000.27" table:style-name="ce6">
            <text:p>645.000,27</text:p>
          </table:table-cell>
          <table:table-cell office:value-type="float" office:value="830663.86" table:style-name="ce6">
            <text:p>830.663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50519.03" table:style-name="ce6">
            <text:p>250.519,03</text:p>
          </table:table-cell>
          <table:table-cell office:value-type="float" office:value="1228749.75" table:style-name="ce6">
            <text:p>1.228.749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22.87" table:style-name="ce6">
            <text:p>122,87</text:p>
          </table:table-cell>
          <table:table-cell office:value-type="float" office:value="137.44999999999999" table:style-name="ce6">
            <text:p>13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62004.9" table:style-name="ce6">
            <text:p>162.004,90</text:p>
          </table:table-cell>
          <table:table-cell office:value-type="float" office:value="102434.01" table:style-name="ce6">
            <text:p>102.434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63609012.15000001" table:style-name="ce6">
            <text:p>263.609.012,15</text:p>
          </table:table-cell>
          <table:table-cell office:value-type="float" office:value="255668803.43000001" table:style-name="ce6">
            <text:p>255.668.803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23661" table:style-name="ce8">
            <text:p>223.661,00</text:p>
          </table:table-cell>
          <table:table-cell office:value-type="float" office:value="379037.98" table:style-name="ce8">
            <text:p>379.037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float" office:value="180" table:style-name="ce8">
            <text:p>180,0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float" office:value="91426.9" table:style-name="ce8">
            <text:p>91.426,9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63293744.25" table:style-name="ce8">
            <text:p>263.293.744,25</text:p>
          </table:table-cell>
          <table:table-cell office:value-type="float" office:value="255289765.44999999" table:style-name="ce8">
            <text:p>255.289.765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62960488.66" table:style-name="ce6">
            <text:p>-262.960.488,66</text:p>
          </table:table-cell>
          <table:table-cell office:value-type="float" office:value="-254859927.12" table:style-name="ce6">
            <text:p>-254.859.927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99050568.47" table:style-name="ce6">
            <text:p>-199.050.568,47</text:p>
          </table:table-cell>
          <table:table-cell office:value-type="float" office:value="-189410727.44999999" table:style-name="ce6">
            <text:p>-189.410.72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5682002.219999999" table:style-name="ce8">
            <text:p>-35.682.002,22</text:p>
          </table:table-cell>
          <table:table-cell office:value-type="float" office:value="-32530838.16" table:style-name="ce8">
            <text:p>-32.530.838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63349148.12" table:style-name="ce8">
            <text:p>-163.349.148,12</text:p>
          </table:table-cell>
          <table:table-cell office:value-type="float" office:value="-156805219.00999999" table:style-name="ce8">
            <text:p>-156.805.219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61870.07" table:style-name="ce8">
            <text:p>-61.87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9418.13" table:style-name="ce8">
            <text:p>-19.418,13</text:p>
          </table:table-cell>
          <table:table-cell office:value-type="float" office:value="-12800.21" table:style-name="ce8">
            <text:p>-12.800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0026120.41" table:style-name="ce6">
            <text:p>-30.026.120,41</text:p>
          </table:table-cell>
          <table:table-cell office:value-type="float" office:value="-26134864.059999999" table:style-name="ce6">
            <text:p>-26.134.864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9970133.719999999" table:style-name="ce8">
            <text:p>-29.970.133,72</text:p>
          </table:table-cell>
          <table:table-cell office:value-type="float" office:value="-26076000.059999999" table:style-name="ce8">
            <text:p>-26.076.000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5986.69" table:style-name="ce8">
            <text:p>-55.986,69</text:p>
          </table:table-cell>
          <table:table-cell office:value-type="float" office:value="-58864" table:style-name="ce8">
            <text:p>-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3883799.780000001" table:style-name="ce6">
            <text:p>-33.883.799,78</text:p>
          </table:table-cell>
          <table:table-cell office:value-type="float" office:value="-39314335.609999999" table:style-name="ce6">
            <text:p>-39.314.335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23121" table:style-name="ce8">
            <text:p>-223.121,00</text:p>
          </table:table-cell>
          <table:table-cell office:value-type="float" office:value="-378949.48" table:style-name="ce8">
            <text:p>-378.949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1339448.809999999" table:style-name="ce8">
            <text:p>-31.339.448,81</text:p>
          </table:table-cell>
          <table:table-cell office:value-type="float" office:value="-36442656.380000003" table:style-name="ce8">
            <text:p>-36.442.656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2320157.13" table:style-name="ce8">
            <text:p>-2.320.157,13</text:p>
          </table:table-cell>
          <table:table-cell office:value-type="float" office:value="-2485545.67" table:style-name="ce8">
            <text:p>-2.485.545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072.8399999999999" table:style-name="ce8">
            <text:p>-1.072,84</text:p>
          </table:table-cell>
          <table:table-cell office:value-type="float" office:value="-7184.08" table:style-name="ce8">
            <text:p>-7.184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5946269.9299999997" table:style-name="ce3">
            <text:p>-5.946.269,93</text:p>
          </table:table-cell>
          <table:table-cell office:value-type="float" office:value="-6484617.0300000003" table:style-name="ce3">
            <text:p>-6.484.617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11.5" table:style-name="ce4">
            <text:p>12.711,50</text:p>
          </table:table-cell>
          <table:table-cell office:value-type="float" office:value="26525" table:style-name="ce4">
            <text:p>26.52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2711.5" table:style-name="ce6">
            <text:p>12.711,50</text:p>
          </table:table-cell>
          <table:table-cell office:value-type="float" office:value="26525" table:style-name="ce6">
            <text:p>26.52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5958981.4299999997" table:style-name="ce6">
            <text:p>-5.958.981,43</text:p>
          </table:table-cell>
          <table:table-cell office:value-type="float" office:value="-6511142.0300000003" table:style-name="ce6">
            <text:p>-6.511.142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5949092.4299999997" table:style-name="ce6">
            <text:p>-5.949.092,43</text:p>
          </table:table-cell>
          <table:table-cell office:value-type="float" office:value="-6475642.0300000003" table:style-name="ce6">
            <text:p>-6.475.642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9889" table:style-name="ce6">
            <text:p>-9.889,00</text:p>
          </table:table-cell>
          <table:table-cell office:value-type="float" office:value="-35500" table:style-name="ce6">
            <text:p>-35.5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2763490.06" table:style-name="ce4">
            <text:p>-2.763.490,06</text:p>
          </table:table-cell>
          <table:table-cell office:value-type="float" office:value="-2638174.69" table:style-name="ce4">
            <text:p>-2.638.174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0171575.649999999" table:style-name="ce4">
            <text:p>20.171.575,65</text:p>
          </table:table-cell>
          <table:table-cell office:value-type="float" office:value="22885700.890000001" table:style-name="ce4">
            <text:p>22.885.700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7408085.59" table:style-name="ce4">
            <text:p>17.408.085,59</text:p>
          </table:table-cell>
          <table:table-cell office:value-type="float" office:value="20247526.199999999" table:style-name="ce4">
            <text:p>20.247.526,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uellen</meta:initial-creator>
    <dc:creator>Suellen</dc:creator>
    <meta:creation-date>2020-12-10T15:56:03Z</meta:creation-date>
    <dc:date>2020-12-10T15:56:03Z</dc:date>
  </office:meta>
</office:document-meta>
</file>