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OU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1/11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1165986.3799999999" table:style-name="ce3">
            <text:p>-1.165.986,38</text:p>
          </table:table-cell>
          <table:table-cell office:value-type="float" office:value="-3528692.44" table:style-name="ce3">
            <text:p>-3.528.692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31843474.78" table:style-name="ce4">
            <text:p>231.843.474,78</text:p>
          </table:table-cell>
          <table:table-cell office:value-type="float" office:value="222211382.52000001" table:style-name="ce4">
            <text:p>222.211.382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58552.62" table:style-name="ce6">
            <text:p>58.552,62</text:p>
          </table:table-cell>
          <table:table-cell office:value-type="float" office:value="139381.76999999999" table:style-name="ce6">
            <text:p>139.381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356460.35" table:style-name="ce6">
            <text:p>1.356.460,35</text:p>
          </table:table-cell>
          <table:table-cell office:value-type="float" office:value="612759.56999999995" table:style-name="ce6">
            <text:p>612.759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575717.86" table:style-name="ce6">
            <text:p>575.717,86</text:p>
          </table:table-cell>
          <table:table-cell office:value-type="float" office:value="756979.37" table:style-name="ce6">
            <text:p>756.979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41848.93" table:style-name="ce6">
            <text:p>241.848,93</text:p>
          </table:table-cell>
          <table:table-cell office:value-type="float" office:value="1042438.98" table:style-name="ce6">
            <text:p>1.042.43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08.86" table:style-name="ce6">
            <text:p>108,86</text:p>
          </table:table-cell>
          <table:table-cell office:value-type="float" office:value="125.59" table:style-name="ce6">
            <text:p>12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59493.25" table:style-name="ce6">
            <text:p>159.493,25</text:p>
          </table:table-cell>
          <table:table-cell office:value-type="float" office:value="99086.18" table:style-name="ce6">
            <text:p>99.086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29451292.91" table:style-name="ce6">
            <text:p>229.451.292,91</text:p>
          </table:table-cell>
          <table:table-cell office:value-type="float" office:value="219560611.06" table:style-name="ce6">
            <text:p>219.560.61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85500.12" table:style-name="ce8">
            <text:p>185.500,12</text:p>
          </table:table-cell>
          <table:table-cell office:value-type="float" office:value="369950.85" table:style-name="ce8">
            <text:p>369.950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float" office:value="180" table:style-name="ce8">
            <text:p>180,0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float" office:value="91426.9" table:style-name="ce8">
            <text:p>91.426,9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29174185.88999999" table:style-name="ce8">
            <text:p>229.174.185,89</text:p>
          </table:table-cell>
          <table:table-cell office:value-type="float" office:value="219190660.21000001" table:style-name="ce8">
            <text:p>219.190.66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33009461.16" table:style-name="ce6">
            <text:p>-233.009.461,16</text:p>
          </table:table-cell>
          <table:table-cell office:value-type="float" office:value="-225740074.96000001" table:style-name="ce6">
            <text:p>-225.740.074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78007529.08000001" table:style-name="ce6">
            <text:p>-178.007.529,08</text:p>
          </table:table-cell>
          <table:table-cell office:value-type="float" office:value="-169357885.09999999" table:style-name="ce6">
            <text:p>-169.357.885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1561758.530000001" table:style-name="ce8">
            <text:p>-31.561.758,53</text:p>
          </table:table-cell>
          <table:table-cell office:value-type="float" office:value="-28449786.350000001" table:style-name="ce8">
            <text:p>-28.449.786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46426352.41999999" table:style-name="ce8">
            <text:p>-146.426.352,42</text:p>
          </table:table-cell>
          <table:table-cell office:value-type="float" office:value="-140836908.84" table:style-name="ce8">
            <text:p>-140.836.908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9319.84" table:style-name="ce8">
            <text:p>-9.319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4940091.859999999" table:style-name="ce6">
            <text:p>-24.940.091,86</text:p>
          </table:table-cell>
          <table:table-cell office:value-type="float" office:value="-21964658.809999999" table:style-name="ce6">
            <text:p>-21.964.658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4884105.170000002" table:style-name="ce8">
            <text:p>-24.884.105,17</text:p>
          </table:table-cell>
          <table:table-cell office:value-type="float" office:value="-21905794.809999999" table:style-name="ce8">
            <text:p>-21.905.794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5986.69" table:style-name="ce8">
            <text:p>-55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0061840.219999999" table:style-name="ce6">
            <text:p>-30.061.840,22</text:p>
          </table:table-cell>
          <table:table-cell office:value-type="float" office:value="-34417531.049999997" table:style-name="ce6">
            <text:p>-34.417.531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84960.12" table:style-name="ce8">
            <text:p>-184.960,12</text:p>
          </table:table-cell>
          <table:table-cell office:value-type="float" office:value="-369862.35" table:style-name="ce8">
            <text:p>-369.86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7689670.350000001" table:style-name="ce8">
            <text:p>-27.689.670,35</text:p>
          </table:table-cell>
          <table:table-cell office:value-type="float" office:value="-31749086.550000001" table:style-name="ce8">
            <text:p>-31.749.086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186043.38" table:style-name="ce8">
            <text:p>-2.186.043,38</text:p>
          </table:table-cell>
          <table:table-cell office:value-type="float" office:value="-2293000.7200000002" table:style-name="ce8">
            <text:p>-2.293.000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166.3699999999999" table:style-name="ce8">
            <text:p>-1.166,37</text:p>
          </table:table-cell>
          <table:table-cell office:value-type="float" office:value="-5581.43" table:style-name="ce8">
            <text:p>-5.581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5887724.5" table:style-name="ce3">
            <text:p>-5.887.724,50</text:p>
          </table:table-cell>
          <table:table-cell office:value-type="float" office:value="-6195333.21" table:style-name="ce3">
            <text:p>-6.195.333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float" office:value="57891.5" table:style-name="ce4">
            <text:p>57.89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float" office:value="57891.5" table:style-name="ce6">
            <text:p>57.89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900436" table:style-name="ce6">
            <text:p>-5.900.436,00</text:p>
          </table:table-cell>
          <table:table-cell office:value-type="float" office:value="-6253224.71" table:style-name="ce6">
            <text:p>-6.253.224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5896011" table:style-name="ce6">
            <text:p>-5.896.011,00</text:p>
          </table:table-cell>
          <table:table-cell office:value-type="float" office:value="-6253224.71" table:style-name="ce6">
            <text:p>-6.253.224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4425" table:style-name="ce6">
            <text:p>-4.425,0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053710.8799999999" table:style-name="ce4">
            <text:p>-7.053.710,88</text:p>
          </table:table-cell>
          <table:table-cell office:value-type="float" office:value="-9724025.6500000004" table:style-name="ce4">
            <text:p>-9.724.02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0171575.649999999" table:style-name="ce4">
            <text:p>20.171.575,65</text:p>
          </table:table-cell>
          <table:table-cell office:value-type="float" office:value="22885700.890000001" table:style-name="ce4">
            <text:p>22.885.700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117864.77" table:style-name="ce4">
            <text:p>13.117.864,77</text:p>
          </table:table-cell>
          <table:table-cell office:value-type="float" office:value="13161675.24" table:style-name="ce4">
            <text:p>13.161.675,2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6:03Z</meta:creation-date>
    <dc:date>2020-11-11T16:46:03Z</dc:date>
  </office:meta>
</office:document-meta>
</file>