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OU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1/11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0</text:p>
          </table:table-cell>
          <table:table-cell office:value-type="string" table:number-columns-spanned="1" table:number-rows-spanned="2" table:style-name="ce16">
            <text:p>20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4805183.74" table:style-name="ce3">
            <text:p>4.805.183,74</text:p>
          </table:table-cell>
          <table:table-cell office:value-type="float" office:value="-368506.6" table:style-name="ce3">
            <text:p>-368.506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60409562.41999999" table:style-name="ce4">
            <text:p>260.409.562,42</text:p>
          </table:table-cell>
          <table:table-cell office:value-type="float" office:value="251998535.34999999" table:style-name="ce4">
            <text:p>251.998.535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58552.62" table:style-name="ce6">
            <text:p>58.552,62</text:p>
          </table:table-cell>
          <table:table-cell office:value-type="float" office:value="139381.76999999999" table:style-name="ce6">
            <text:p>139.381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356460.35" table:style-name="ce6">
            <text:p>1.356.460,35</text:p>
          </table:table-cell>
          <table:table-cell office:value-type="float" office:value="612759.56999999995" table:style-name="ce6">
            <text:p>612.759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575717.86" table:style-name="ce6">
            <text:p>575.717,86</text:p>
          </table:table-cell>
          <table:table-cell office:value-type="float" office:value="756979.37" table:style-name="ce6">
            <text:p>756.979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41848.93" table:style-name="ce6">
            <text:p>241.848,93</text:p>
          </table:table-cell>
          <table:table-cell office:value-type="float" office:value="1042438.98" table:style-name="ce6">
            <text:p>1.042.438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08.86" table:style-name="ce6">
            <text:p>108,86</text:p>
          </table:table-cell>
          <table:table-cell office:value-type="float" office:value="125.59" table:style-name="ce6">
            <text:p>125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59493.25" table:style-name="ce6">
            <text:p>159.493,25</text:p>
          </table:table-cell>
          <table:table-cell office:value-type="float" office:value="99086.18" table:style-name="ce6">
            <text:p>99.086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58017380.55000001" table:style-name="ce6">
            <text:p>258.017.380,55</text:p>
          </table:table-cell>
          <table:table-cell office:value-type="float" office:value="249347763.88999999" table:style-name="ce6">
            <text:p>249.347.763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05879.02" table:style-name="ce8">
            <text:p>205.879,02</text:p>
          </table:table-cell>
          <table:table-cell office:value-type="float" office:value="390070.97" table:style-name="ce8">
            <text:p>390.070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float" office:value="180" table:style-name="ce8">
            <text:p>180,0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57713404.96000001" table:style-name="ce8">
            <text:p>257.713.404,96</text:p>
          </table:table-cell>
          <table:table-cell office:value-type="float" office:value="248885794.22999999" table:style-name="ce8">
            <text:p>248.885.794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97916.57" table:style-name="ce8">
            <text:p>97.916,57</text:p>
          </table:table-cell>
          <table:table-cell office:value-type="float" office:value="71898.69" table:style-name="ce8">
            <text:p>71.898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55604378.68000001" table:style-name="ce6">
            <text:p>-255.604.378,68</text:p>
          </table:table-cell>
          <table:table-cell office:value-type="float" office:value="-252367041.94999999" table:style-name="ce6">
            <text:p>-252.367.041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02657838.91999999" table:style-name="ce6">
            <text:p>-202.657.838,92</text:p>
          </table:table-cell>
          <table:table-cell office:value-type="float" office:value="-197543506.68000001" table:style-name="ce6">
            <text:p>-197.543.506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1561758.530000001" table:style-name="ce8">
            <text:p>-31.561.758,53</text:p>
          </table:table-cell>
          <table:table-cell office:value-type="float" office:value="-28449786.350000001" table:style-name="ce8">
            <text:p>-28.449.786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71076662.25999999" table:style-name="ce8">
            <text:p>-171.076.662,26</text:p>
          </table:table-cell>
          <table:table-cell office:value-type="float" office:value="-168715250.91999999" table:style-name="ce8">
            <text:p>-168.715.250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07279.5" table:style-name="ce8">
            <text:p>-307.279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61870.07" table:style-name="ce8">
            <text:p>-61.87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9418.13" table:style-name="ce8">
            <text:p>-19.418,13</text:p>
          </table:table-cell>
          <table:table-cell office:value-type="float" office:value="-9319.84" table:style-name="ce8">
            <text:p>-9.319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5013462.41" table:style-name="ce6">
            <text:p>-25.013.462,41</text:p>
          </table:table-cell>
          <table:table-cell office:value-type="float" office:value="-22277982.93" table:style-name="ce6">
            <text:p>-22.277.982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4957475.719999999" table:style-name="ce8">
            <text:p>-24.957.475,72</text:p>
          </table:table-cell>
          <table:table-cell office:value-type="float" office:value="-22219118.93" table:style-name="ce8">
            <text:p>-22.219.118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5986.69" table:style-name="ce8">
            <text:p>-55.986,69</text:p>
          </table:table-cell>
          <table:table-cell office:value-type="float" office:value="-58864" table:style-name="ce8">
            <text:p>-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7933077.350000001" table:style-name="ce6">
            <text:p>-27.933.077,35</text:p>
          </table:table-cell>
          <table:table-cell office:value-type="float" office:value="-32545552.34" table:style-name="ce6">
            <text:p>-32.545.552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205209.98" table:style-name="ce8">
            <text:p>-205.209,98</text:p>
          </table:table-cell>
          <table:table-cell office:value-type="float" office:value="-389982.47" table:style-name="ce8">
            <text:p>-389.982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7726128.800000001" table:style-name="ce8">
            <text:p>-27.726.128,80</text:p>
          </table:table-cell>
          <table:table-cell office:value-type="float" office:value="-32148944.440000001" table:style-name="ce8">
            <text:p>-32.148.944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738.57" table:style-name="ce8">
            <text:p>-1.738,57</text:p>
          </table:table-cell>
          <table:table-cell office:value-type="float" office:value="-6625.43" table:style-name="ce8">
            <text:p>-6.625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0790187.869999999" table:style-name="ce3">
            <text:p>-10.790.187,87</text:p>
          </table:table-cell>
          <table:table-cell office:value-type="float" office:value="-10342506.810000001" table:style-name="ce3">
            <text:p>-10.342.506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711.5" table:style-name="ce4">
            <text:p>12.711,50</text:p>
          </table:table-cell>
          <table:table-cell office:value-type="float" office:value="57891.5" table:style-name="ce4">
            <text:p>57.89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2711.5" table:style-name="ce6">
            <text:p>12.711,50</text:p>
          </table:table-cell>
          <table:table-cell office:value-type="float" office:value="57891.5" table:style-name="ce6">
            <text:p>57.89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0802899.369999999" table:style-name="ce6">
            <text:p>-10.802.899,37</text:p>
          </table:table-cell>
          <table:table-cell office:value-type="float" office:value="-10400398.310000001" table:style-name="ce6">
            <text:p>-10.400.398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0772438.41" table:style-name="ce6">
            <text:p>-10.772.438,41</text:p>
          </table:table-cell>
          <table:table-cell office:value-type="float" office:value="-10342877.109999999" table:style-name="ce6">
            <text:p>-10.342.877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30460.959999999999" table:style-name="ce6">
            <text:p>-30.460,96</text:p>
          </table:table-cell>
          <table:table-cell office:value-type="float" office:value="-57521.2" table:style-name="ce6">
            <text:p>-57.521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5985004.1299999999" table:style-name="ce4">
            <text:p>-5.985.004,13</text:p>
          </table:table-cell>
          <table:table-cell office:value-type="float" office:value="-10711013.41" table:style-name="ce4">
            <text:p>-10.711.013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283120.449999999" table:style-name="ce4">
            <text:p>22.283.120,45</text:p>
          </table:table-cell>
          <table:table-cell office:value-type="float" office:value="26339524.420000002" table:style-name="ce4">
            <text:p>26.339.524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6298116.32" table:style-name="ce4">
            <text:p>16.298.116,32</text:p>
          </table:table-cell>
          <table:table-cell office:value-type="float" office:value="15628511.01" table:style-name="ce4">
            <text:p>15.628.511,0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1-11T16:45:28Z</meta:creation-date>
    <dc:date>2020-11-11T16:45:28Z</dc:date>
  </office:meta>
</office:document-meta>
</file>