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Financeiro_877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4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5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412 - INST.FED.DE EDUC.,CIENC.E TEC.DO SUL DE MG - AUTARQUIA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000 - MINISTERIO DA EDUCACAO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20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OUT (Fechado)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1/11/2020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32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17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7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8">
            <text:p>2020</text:p>
          </table:table-cell>
          <table:covered-table-cell/>
          <table:table-cell office:value-type="string" table:style-name="ce4">
            <text:p>2019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201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office:value-type="float" office:value="2404893.37" table:number-columns-spanned="2" table:number-rows-spanned="1" table:style-name="ce26">
            <text:p>2.404.893,37</text:p>
          </table:table-cell>
          <table:covered-table-cell/>
          <table:table-cell office:value-type="float" office:value="2708662.96" table:style-name="ce6">
            <text:p>2.708.662,96</text:p>
          </table:table-cell>
          <table:table-cell office:value-type="string" table:style-name="ce5">
            <text:p>Despesas Orçamentárias</text:p>
          </table:table-cell>
          <table:table-cell office:value-type="float" office:value="257156435.40000001" table:style-name="ce6">
            <text:p>257.156.435,40</text:p>
          </table:table-cell>
          <table:table-cell office:value-type="float" office:value="251644984.44" table:style-name="ce6">
            <text:p>251.644.984,4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5">
            <text:p><text:s text:c="4"/>Ordinárias</text:p>
          </table:table-cell>
          <table:table-cell office:value-type="float" office:value="216937564.80000001" table:style-name="ce6">
            <text:p>216.937.564,80</text:p>
          </table:table-cell>
          <table:table-cell office:value-type="float" office:value="218272370.06999999" table:style-name="ce6">
            <text:p>218.272.370,0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Vinculadas</text:p>
          </table:table-cell>
          <table:covered-table-cell table:number-columns-repeated="4"/>
          <table:table-cell office:value-type="float" office:value="2412815.1" table:number-columns-spanned="2" table:number-rows-spanned="1" table:style-name="ce20">
            <text:p>2.412.815,10</text:p>
          </table:table-cell>
          <table:covered-table-cell/>
          <table:table-cell office:value-type="float" office:value="2718617.91" table:style-name="ce6">
            <text:p>2.718.617,91</text:p>
          </table:table-cell>
          <table:table-cell office:value-type="string" table:style-name="ce5">
            <text:p><text:s text:c="4"/>Vinculadas</text:p>
          </table:table-cell>
          <table:table-cell office:value-type="float" office:value="40218870.600000001" table:style-name="ce6">
            <text:p>40.218.870,60</text:p>
          </table:table-cell>
          <table:table-cell office:value-type="float" office:value="33372614.370000001" table:style-name="ce6">
            <text:p>33.372.614,3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Educação</text:p>
          </table:table-cell>
          <table:covered-table-cell table:number-columns-repeated="4"/>
          <table:table-cell office:value-type="float" office:value="101167.13" table:number-columns-spanned="2" table:number-rows-spanned="1" table:style-name="ce23">
            <text:p>101.167,13</text:p>
          </table:table-cell>
          <table:covered-table-cell/>
          <table:table-cell office:value-type="float" office:value="88356.13" table:style-name="ce9">
            <text:p>88.356,13</text:p>
          </table:table-cell>
          <table:table-cell office:value-type="string" table:style-name="ce8">
            <text:p><text:s text:c="8"/>Educação</text:p>
          </table:table-cell>
          <table:table-cell office:value-type="float" office:value="471060.51" table:style-name="ce9">
            <text:p>471.060,51</text:p>
          </table:table-cell>
          <table:table-cell office:value-type="float" office:value="623837.79" table:style-name="ce9">
            <text:p>623.837,7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8"/>Seguridade Social (Exceto Previdência)</text:p>
          </table:table-cell>
          <table:table-cell office:value-type="float" office:value="2108010.7799999998" table:style-name="ce9">
            <text:p>2.108.010,78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lienação de Bens e Direitos</text:p>
          </table:table-cell>
          <table:covered-table-cell table:number-columns-repeated="4"/>
          <table:table-cell office:value-type="float" office:value="12711.5" table:number-columns-spanned="2" table:number-rows-spanned="1" table:style-name="ce23">
            <text:p>12.711,50</text:p>
          </table:table-cell>
          <table:covered-table-cell/>
          <table:table-cell office:value-type="float" office:value="57891.5" table:style-name="ce9">
            <text:p>57.891,50</text:p>
          </table:table-cell>
          <table:table-cell office:value-type="string" table:style-name="ce8">
            <text:p><text:s text:c="8"/>Previdência Social (RPPS)</text:p>
          </table:table-cell>
          <table:table-cell office:value-type="float" office:value="27876395" table:style-name="ce9">
            <text:p>27.876.395,00</text:p>
          </table:table-cell>
          <table:table-cell office:value-type="float" office:value="30892858.390000001" table:style-name="ce9">
            <text:p>30.892.858,3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Outros Recursos Vinculados a Fundos, Órgãos e Programas</text:p>
          </table:table-cell>
          <table:covered-table-cell table:number-columns-repeated="4"/>
          <table:table-cell office:value-type="float" office:value="2298936.4700000002" table:number-columns-spanned="2" table:number-rows-spanned="1" table:style-name="ce23">
            <text:p>2.298.936,47</text:p>
          </table:table-cell>
          <table:covered-table-cell/>
          <table:table-cell office:value-type="float" office:value="2572370.2799999998" table:style-name="ce9">
            <text:p>2.572.370,28</text:p>
          </table:table-cell>
          <table:table-cell office:value-type="string" table:style-name="ce8">
            <text:p><text:s text:c="8"/>Dívida Pública</text:p>
          </table:table-cell>
          <table:table-cell office:value-type="float" office:value="8567457.4399999995" table:style-name="ce9">
            <text:p>8.567.457,44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(-) Deduções da Receita Orçamentária</text:p>
          </table:table-cell>
          <table:covered-table-cell table:number-columns-repeated="4"/>
          <table:table-cell office:value-type="float" office:value="-7921.73" table:number-columns-spanned="2" table:number-rows-spanned="1" table:style-name="ce20">
            <text:p>-7.921,73</text:p>
          </table:table-cell>
          <table:covered-table-cell/>
          <table:table-cell office:value-type="float" office:value="-9954.9500000000007" table:style-name="ce6">
            <text:p>-9.954,95</text:p>
          </table:table-cell>
          <table:table-cell office:value-type="string" table:style-name="ce8">
            <text:p><text:s text:c="8"/>Outros Recursos Vinculados a Fundos, Órgãos e Programas</text:p>
          </table:table-cell>
          <table:table-cell office:value-type="float" office:value="1195946.8700000001" table:style-name="ce9">
            <text:p>1.195.946,87</text:p>
          </table:table-cell>
          <table:table-cell office:value-type="float" office:value="1855918.19" table:style-name="ce9">
            <text:p>1.855.918,1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ransferências Financeiras Recebidas</text:p>
          </table:table-cell>
          <table:covered-table-cell table:number-columns-repeated="4"/>
          <table:table-cell office:value-type="float" office:value="257713404.96000001" table:number-columns-spanned="2" table:number-rows-spanned="1" table:style-name="ce20">
            <text:p>257.713.404,96</text:p>
          </table:table-cell>
          <table:covered-table-cell/>
          <table:table-cell office:value-type="float" office:value="248885794.22999999" table:style-name="ce6">
            <text:p>248.885.794,23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27726128.800000001" table:style-name="ce6">
            <text:p>27.726.128,80</text:p>
          </table:table-cell>
          <table:table-cell office:value-type="float" office:value="32148944.440000001" table:style-name="ce6">
            <text:p>32.148.944,4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Resultantes da Execução Orçamentária</text:p>
          </table:table-cell>
          <table:covered-table-cell table:number-columns-repeated="4"/>
          <table:table-cell office:value-type="float" office:value="216654236.22999999" table:number-columns-spanned="2" table:number-rows-spanned="1" table:style-name="ce23">
            <text:p>216.654.236,23</text:p>
          </table:table-cell>
          <table:covered-table-cell/>
          <table:table-cell office:value-type="float" office:value="218858616.97999999" table:style-name="ce9">
            <text:p>218.858.616,98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float" office:value="12410028.119999999" table:style-name="ce9">
            <text:p>12.410.028,12</text:p>
          </table:table-cell>
          <table:table-cell office:value-type="float" office:value="19214054.879999999" table:style-name="ce9">
            <text:p>19.214.054,8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passe Recebido</text:p>
          </table:table-cell>
          <table:covered-table-cell table:number-columns-repeated="4"/>
          <table:table-cell office:value-type="float" office:value="204244208.11000001" table:number-columns-spanned="2" table:number-rows-spanned="1" table:style-name="ce23">
            <text:p>204.244.208,11</text:p>
          </table:table-cell>
          <table:covered-table-cell/>
          <table:table-cell office:value-type="float" office:value="199689778.09999999" table:style-name="ce9">
            <text:p>199.689.778,10</text:p>
          </table:table-cell>
          <table:table-cell office:value-type="string" table:style-name="ce8">
            <text:p><text:s text:c="8"/>Repasse Concedido</text:p>
          </table:table-cell>
          <table:table-cell office:value-type="string" table:style-name="ce10">
            <text:p/>
          </table:table-cell>
          <table:table-cell office:value-type="float" office:value="45216" table:style-name="ce9">
            <text:p>45.216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Sub-repasse Recebido</text:p>
          </table:table-cell>
          <table:covered-table-cell table:number-columns-repeated="4"/>
          <table:table-cell office:value-type="float" office:value="12410028.119999999" table:number-columns-spanned="2" table:number-rows-spanned="1" table:style-name="ce23">
            <text:p>12.410.028,12</text:p>
          </table:table-cell>
          <table:covered-table-cell/>
          <table:table-cell office:value-type="float" office:value="19168838.879999999" table:style-name="ce9">
            <text:p>19.168.838,88</text:p>
          </table:table-cell>
          <table:table-cell office:value-type="string" table:style-name="ce8">
            <text:p><text:s text:c="8"/>Sub-repasse Concedido</text:p>
          </table:table-cell>
          <table:table-cell office:value-type="float" office:value="12410028.119999999" table:style-name="ce9">
            <text:p>12.410.028,12</text:p>
          </table:table-cell>
          <table:table-cell office:value-type="float" office:value="19168838.879999999" table:style-name="ce9">
            <text:p>19.168.838,8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dependentes da Execução Orçamentária</text:p>
          </table:table-cell>
          <table:covered-table-cell table:number-columns-repeated="4"/>
          <table:table-cell office:value-type="float" office:value="41059168.729999997" table:number-columns-spanned="2" table:number-rows-spanned="1" table:style-name="ce23">
            <text:p>41.059.168,73</text:p>
          </table:table-cell>
          <table:covered-table-cell/>
          <table:table-cell office:value-type="float" office:value="30027177.25" table:style-name="ce9">
            <text:p>30.027.177,25</text:p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15316100.68" table:style-name="ce9">
            <text:p>15.316.100,68</text:p>
          </table:table-cell>
          <table:table-cell office:value-type="float" office:value="12934889.560000001" table:style-name="ce9">
            <text:p>12.934.889,5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Transferências Recebidas para Pagamento de RP</text:p>
          </table:table-cell>
          <table:covered-table-cell table:number-columns-repeated="4"/>
          <table:table-cell office:value-type="float" office:value="39777971.549999997" table:number-columns-spanned="2" table:number-rows-spanned="1" table:style-name="ce23">
            <text:p>39.777.971,55</text:p>
          </table:table-cell>
          <table:covered-table-cell/>
          <table:table-cell office:value-type="float" office:value="29166865.52" table:style-name="ce9">
            <text:p>29.166.865,52</text:p>
          </table:table-cell>
          <table:table-cell office:value-type="string" table:style-name="ce8">
            <text:p><text:s text:c="8"/>Transferências Concedidas para Pagamento de RP</text:p>
          </table:table-cell>
          <table:table-cell office:value-type="float" office:value="15098535.029999999" table:style-name="ce9">
            <text:p>15.098.535,03</text:p>
          </table:table-cell>
          <table:table-cell office:value-type="float" office:value="10581430.66" table:style-name="ce9">
            <text:p>10.581.430,6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Movimentação de Saldos Patrimoniais</text:p>
          </table:table-cell>
          <table:covered-table-cell table:number-columns-repeated="4"/>
          <table:table-cell office:value-type="float" office:value="1281197.18" table:number-columns-spanned="2" table:number-rows-spanned="1" table:style-name="ce23">
            <text:p>1.281.197,18</text:p>
          </table:table-cell>
          <table:covered-table-cell/>
          <table:table-cell office:value-type="float" office:value="860311.73" table:style-name="ce9">
            <text:p>860.311,73</text:p>
          </table:table-cell>
          <table:table-cell office:value-type="string" table:style-name="ce8">
            <text:p><text:s text:c="8"/>Demais Transferências Concedidas</text:p>
          </table:table-cell>
          <table:table-cell office:value-type="string" table:style-name="ce10">
            <text:p/>
          </table:table-cell>
          <table:table-cell office:value-type="float" office:value="2193054.08" table:style-name="ce9">
            <text:p>2.193.054,0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217565.65" table:style-name="ce9">
            <text:p>217.565,65</text:p>
          </table:table-cell>
          <table:table-cell office:value-type="float" office:value="160404.82" table:style-name="ce9">
            <text:p>160.404,8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Recebimentos Extraorçamentários</text:p>
          </table:table-cell>
          <table:covered-table-cell table:number-columns-repeated="4"/>
          <table:table-cell office:value-type="float" office:value="64325450.75" table:number-columns-spanned="2" table:number-rows-spanned="1" table:style-name="ce20">
            <text:p>64.325.450,75</text:p>
          </table:table-cell>
          <table:covered-table-cell/>
          <table:table-cell office:value-type="float" office:value="63312885.259999998" table:style-name="ce6">
            <text:p>63.312.885,26</text:p>
          </table:table-cell>
          <table:table-cell office:value-type="string" table:style-name="ce5">
            <text:p>Pagamentos Extraorçamentários</text:p>
          </table:table-cell>
          <table:table-cell office:value-type="float" office:value="45546189.009999998" table:style-name="ce6">
            <text:p>45.546.189,01</text:p>
          </table:table-cell>
          <table:table-cell office:value-type="float" office:value="41824426.979999997" table:style-name="ce6">
            <text:p>41.824.426,9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Processados</text:p>
          </table:table-cell>
          <table:covered-table-cell table:number-columns-repeated="4"/>
          <table:table-cell office:value-type="float" office:value="14219690.85" table:number-columns-spanned="2" table:number-rows-spanned="1" table:style-name="ce23">
            <text:p>14.219.690,85</text:p>
          </table:table-cell>
          <table:covered-table-cell/>
          <table:table-cell office:value-type="float" office:value="15843679.25" table:style-name="ce9">
            <text:p>15.843.679,25</text:p>
          </table:table-cell>
          <table:table-cell office:value-type="string" table:style-name="ce8">
            <text:p><text:s text:c="4"/>Pagamento dos Restos a Pagar Processados</text:p>
          </table:table-cell>
          <table:table-cell office:value-type="float" office:value="20266215.379999999" table:style-name="ce9">
            <text:p>20.266.215,38</text:p>
          </table:table-cell>
          <table:table-cell office:value-type="float" office:value="21005248.559999999" table:style-name="ce9">
            <text:p>21.005.248,5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Não Processados</text:p>
          </table:table-cell>
          <table:covered-table-cell table:number-columns-repeated="4"/>
          <table:table-cell office:value-type="float" office:value="49801784.310000002" table:number-columns-spanned="2" table:number-rows-spanned="1" table:style-name="ce23">
            <text:p>49.801.784,31</text:p>
          </table:table-cell>
          <table:covered-table-cell/>
          <table:table-cell office:value-type="float" office:value="47007236.350000001" table:style-name="ce9">
            <text:p>47.007.236,35</text:p>
          </table:table-cell>
          <table:table-cell office:value-type="string" table:style-name="ce8">
            <text:p><text:s text:c="4"/>Pagamento dos Restos a Pagar Não Processados</text:p>
          </table:table-cell>
          <table:table-cell office:value-type="float" office:value="25073025.079999998" table:style-name="ce9">
            <text:p>25.073.025,08</text:p>
          </table:table-cell>
          <table:table-cell office:value-type="float" office:value="20422570.52" table:style-name="ce9">
            <text:p>20.422.570,5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Depósitos Restituíveis e Valores Vinculados</text:p>
          </table:table-cell>
          <table:covered-table-cell table:number-columns-repeated="4"/>
          <table:table-cell office:value-type="float" office:value="205879.02" table:number-columns-spanned="2" table:number-rows-spanned="1" table:style-name="ce23">
            <text:p>205.879,02</text:p>
          </table:table-cell>
          <table:covered-table-cell/>
          <table:table-cell office:value-type="float" office:value="390070.97" table:style-name="ce9">
            <text:p>390.070,97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205209.98" table:style-name="ce9">
            <text:p>205.209,98</text:p>
          </table:table-cell>
          <table:table-cell office:value-type="float" office:value="389982.47" table:style-name="ce9">
            <text:p>389.982,4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Outros Recebimentos Extraorçamentários</text:p>
          </table:table-cell>
          <table:covered-table-cell table:number-columns-repeated="4"/>
          <table:table-cell office:value-type="float" office:value="98096.57" table:number-columns-spanned="2" table:number-rows-spanned="1" table:style-name="ce23">
            <text:p>98.096,57</text:p>
          </table:table-cell>
          <table:covered-table-cell/>
          <table:table-cell office:value-type="float" office:value="71898.69" table:style-name="ce9">
            <text:p>71.898,69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float" office:value="1738.57" table:style-name="ce9">
            <text:p>1.738,57</text:p>
          </table:table-cell>
          <table:table-cell office:value-type="float" office:value="6625.43" table:style-name="ce9">
            <text:p>6.625,4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stituições a Pagar</text:p>
          </table:table-cell>
          <table:covered-table-cell table:number-columns-repeated="4"/>
          <table:table-cell office:value-type="float" office:value="180" table:number-columns-spanned="2" table:number-rows-spanned="1" table:style-name="ce23">
            <text:p>180,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8"/>Demais Pagamentos</text:p>
          </table:table-cell>
          <table:table-cell office:value-type="float" office:value="1738.57" table:style-name="ce9">
            <text:p>1.738,57</text:p>
          </table:table-cell>
          <table:table-cell office:value-type="float" office:value="6625.43" table:style-name="ce9">
            <text:p>6.625,4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rrecadação de Outra Unidade</text:p>
          </table:table-cell>
          <table:covered-table-cell table:number-columns-repeated="4"/>
          <table:table-cell office:value-type="float" office:value="97916.57" table:number-columns-spanned="2" table:number-rows-spanned="1" table:style-name="ce23">
            <text:p>97.916,57</text:p>
          </table:table-cell>
          <table:covered-table-cell/>
          <table:table-cell office:value-type="float" office:value="71898.69" table:style-name="ce9">
            <text:p>71.898,69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Saldo do Exercício Anterior</text:p>
          </table:table-cell>
          <table:covered-table-cell table:number-columns-repeated="4"/>
          <table:table-cell office:value-type="float" office:value="22283120.449999999" table:number-columns-spanned="2" table:number-rows-spanned="1" table:style-name="ce20">
            <text:p>22.283.120,45</text:p>
          </table:table-cell>
          <table:covered-table-cell/>
          <table:table-cell office:value-type="float" office:value="26339524.420000002" table:style-name="ce6">
            <text:p>26.339.524,42</text:p>
          </table:table-cell>
          <table:table-cell office:value-type="string" table:style-name="ce5">
            <text:p>Saldo para o Exercício Seguinte</text:p>
          </table:table-cell>
          <table:table-cell office:value-type="float" office:value="16298116.32" table:style-name="ce6">
            <text:p>16.298.116,32</text:p>
          </table:table-cell>
          <table:table-cell office:value-type="float" office:value="15628511.01" table:style-name="ce6">
            <text:p>15.628.511,0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Caixa e Equivalentes de Caixa</text:p>
          </table:table-cell>
          <table:covered-table-cell table:number-columns-repeated="4"/>
          <table:table-cell office:value-type="float" office:value="22283120.449999999" table:number-columns-spanned="2" table:number-rows-spanned="1" table:style-name="ce29">
            <text:p>22.283.120,45</text:p>
          </table:table-cell>
          <table:covered-table-cell/>
          <table:table-cell office:value-type="float" office:value="26339524.420000002" table:style-name="ce9">
            <text:p>26.339.524,42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16298116.32" table:style-name="ce9">
            <text:p>16.298.116,32</text:p>
          </table:table-cell>
          <table:table-cell office:value-type="float" office:value="15628511.01" table:style-name="ce9">
            <text:p>15.628.511,0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TOTAL</text:p>
          </table:table-cell>
          <table:covered-table-cell table:number-columns-repeated="4"/>
          <table:table-cell office:value-type="float" office:value="346726869.52999997" table:number-columns-spanned="2" table:number-rows-spanned="1" table:style-name="ce31">
            <text:p>346.726.869,53</text:p>
          </table:table-cell>
          <table:covered-table-cell/>
          <table:table-cell office:value-type="float" office:value="341246866.87" table:style-name="ce12">
            <text:p>341.246.866,87</text:p>
          </table:table-cell>
          <table:table-cell office:value-type="string" table:style-name="ce11">
            <text:p>TOTAL</text:p>
          </table:table-cell>
          <table:table-cell office:value-type="float" office:value="346726869.52999997" table:style-name="ce12">
            <text:p>346.726.869,53</text:p>
          </table:table-cell>
          <table:table-cell office:value-type="float" office:value="341246866.87" table:style-name="ce12">
            <text:p>341.246.866,87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27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2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Suellen</meta:initial-creator>
    <dc:creator>Suellen</dc:creator>
    <meta:creation-date>2020-11-11T16:45:16Z</meta:creation-date>
    <dc:date>2020-11-11T16:45:16Z</dc:date>
  </office:meta>
</office:document-meta>
</file>