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/10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46748436.41" table:style-name="ce4">
            <text:p>246.748.436,41</text:p>
          </table:table-cell>
          <table:table-cell office:value-type="float" office:value="236869352.05000001" table:style-name="ce4">
            <text:p>236.869.352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103847.42" table:style-name="ce4">
            <text:p>2.103.847,42</text:p>
          </table:table-cell>
          <table:table-cell office:value-type="float" office:value="2263924.92" table:style-name="ce4">
            <text:p>2.263.924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284503.49" table:style-name="ce7">
            <text:p>1.284.503,49</text:p>
          </table:table-cell>
          <table:table-cell office:value-type="float" office:value="554548" table:style-name="ce7">
            <text:p>554.548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532779.43000000005" table:style-name="ce7">
            <text:p>532.779,43</text:p>
          </table:table-cell>
          <table:table-cell office:value-type="float" office:value="674114.3" table:style-name="ce7">
            <text:p>674.114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86564.5" table:style-name="ce7">
            <text:p>286.564,50</text:p>
          </table:table-cell>
          <table:table-cell office:value-type="float" office:value="1035262.62" table:style-name="ce7">
            <text:p>1.035.262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71.18" table:style-name="ce4">
            <text:p>171,18</text:p>
          </table:table-cell>
          <table:table-cell office:value-type="float" office:value="1199.57" table:style-name="ce4">
            <text:p>1.199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float" office:value="1084.21" table:style-name="ce7">
            <text:p>1.084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93.54" table:style-name="ce7">
            <text:p>93,54</text:p>
          </table:table-cell>
          <table:table-cell office:value-type="float" office:value="115.36" table:style-name="ce7">
            <text:p>115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35723290.66999999" table:style-name="ce4">
            <text:p>235.723.290,67</text:p>
          </table:table-cell>
          <table:table-cell office:value-type="float" office:value="225000805.03999999" table:style-name="ce4">
            <text:p>225.000.805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33074095.44" table:style-name="ce7">
            <text:p>233.074.095,44</text:p>
          </table:table-cell>
          <table:table-cell office:value-type="float" office:value="222795143.22" table:style-name="ce7">
            <text:p>222.795.143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649195.23" table:style-name="ce7">
            <text:p>2.649.195,23</text:p>
          </table:table-cell>
          <table:table-cell office:value-type="float" office:value="2205661.8199999998" table:style-name="ce7">
            <text:p>2.205.66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8676940.8599999994" table:style-name="ce4">
            <text:p>8.676.940,86</text:p>
          </table:table-cell>
          <table:table-cell office:value-type="float" office:value="9447021.4600000009" table:style-name="ce4">
            <text:p>9.447.021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9.52" table:style-name="ce7">
            <text:p>389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2711.5" table:style-name="ce7">
            <text:p>12.711,5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859021.6" table:style-name="ce7">
            <text:p>859.021,60</text:p>
          </table:table-cell>
          <table:table-cell office:value-type="float" office:value="1102854.53" table:style-name="ce7">
            <text:p>1.102.854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805207.7599999998" table:style-name="ce7">
            <text:p>7.805.207,76</text:p>
          </table:table-cell>
          <table:table-cell office:value-type="float" office:value="8343777.4100000001" table:style-name="ce7">
            <text:p>8.343.77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44186.28" table:style-name="ce4">
            <text:p>244.186,28</text:p>
          </table:table-cell>
          <table:table-cell office:value-type="float" office:value="156401.06" table:style-name="ce4">
            <text:p>156.40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44186.28" table:style-name="ce7">
            <text:p>244.186,28</text:p>
          </table:table-cell>
          <table:table-cell office:value-type="float" office:value="156401.06" table:style-name="ce7">
            <text:p>156.40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10832659.04000002" table:style-name="ce4">
            <text:p>310.832.659,04</text:p>
          </table:table-cell>
          <table:table-cell office:value-type="float" office:value="340679924.98000002" table:style-name="ce4">
            <text:p>340.679.924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52635475.83000001" table:style-name="ce4">
            <text:p>152.635.475,83</text:p>
          </table:table-cell>
          <table:table-cell office:value-type="float" office:value="142578078.15000001" table:style-name="ce4">
            <text:p>142.578.078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22718358.52" table:style-name="ce7">
            <text:p>122.718.358,52</text:p>
          </table:table-cell>
          <table:table-cell office:value-type="float" office:value="113040762.31" table:style-name="ce7">
            <text:p>113.040.76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2854329.68" table:style-name="ce7">
            <text:p>22.854.329,68</text:p>
          </table:table-cell>
          <table:table-cell office:value-type="float" office:value="20463103.600000001" table:style-name="ce7">
            <text:p>20.463.103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075149.71" table:style-name="ce7">
            <text:p>6.075.149,71</text:p>
          </table:table-cell>
          <table:table-cell office:value-type="float" office:value="8611357.7200000007" table:style-name="ce7">
            <text:p>8.611.357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987637.92" table:style-name="ce7">
            <text:p>987.637,92</text:p>
          </table:table-cell>
          <table:table-cell office:value-type="float" office:value="462854.52" table:style-name="ce7">
            <text:p>462.85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0333509.940000001" table:style-name="ce4">
            <text:p>30.333.509,94</text:p>
          </table:table-cell>
          <table:table-cell office:value-type="float" office:value="26281354.23" table:style-name="ce4">
            <text:p>26.281.354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1514647.460000001" table:style-name="ce7">
            <text:p>21.514.647,46</text:p>
          </table:table-cell>
          <table:table-cell office:value-type="float" office:value="20849189.09" table:style-name="ce7">
            <text:p>20.849.18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487658.2300000004" table:style-name="ce7">
            <text:p>6.487.658,23</text:p>
          </table:table-cell>
          <table:table-cell office:value-type="float" office:value="5403868.1799999997" table:style-name="ce7">
            <text:p>5.403.86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331204.25" table:style-name="ce7">
            <text:p>2.331.204,25</text:p>
          </table:table-cell>
          <table:table-cell office:value-type="float" office:value="28296.959999999999" table:style-name="ce7">
            <text:p>28.296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9826203.329999998" table:style-name="ce4">
            <text:p>29.826.203,33</text:p>
          </table:table-cell>
          <table:table-cell office:value-type="float" office:value="34336865.280000001" table:style-name="ce4">
            <text:p>34.336.865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5239049.51" table:style-name="ce7">
            <text:p>5.239.049,51</text:p>
          </table:table-cell>
          <table:table-cell office:value-type="float" office:value="6652195.9500000002" table:style-name="ce7">
            <text:p>6.652.195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8628486.800000001" table:style-name="ce7">
            <text:p>18.628.486,80</text:p>
          </table:table-cell>
          <table:table-cell office:value-type="float" office:value="21678081.670000002" table:style-name="ce7">
            <text:p>21.678.081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5958667.0199999996" table:style-name="ce7">
            <text:p>5.958.667,02</text:p>
          </table:table-cell>
          <table:table-cell office:value-type="float" office:value="6006587.6600000001" table:style-name="ce7">
            <text:p>6.006.58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6805.85" table:style-name="ce4">
            <text:p>6.805,85</text:p>
          </table:table-cell>
          <table:table-cell office:value-type="float" office:value="7385.64" table:style-name="ce4">
            <text:p>7.38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004.76" table:style-name="ce7">
            <text:p>3.004,76</text:p>
          </table:table-cell>
          <table:table-cell office:value-type="float" office:value="3407.97" table:style-name="ce7">
            <text:p>3.407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3801.09" table:style-name="ce7">
            <text:p>3.801,09</text:p>
          </table:table-cell>
          <table:table-cell office:value-type="float" office:value="3977.67" table:style-name="ce7">
            <text:p>3.977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8186714.949999999" table:style-name="ce4">
            <text:p>28.186.714,95</text:p>
          </table:table-cell>
          <table:table-cell office:value-type="float" office:value="29800834.629999999" table:style-name="ce4">
            <text:p>29.800.834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5066044.59" table:style-name="ce7">
            <text:p>25.066.044,59</text:p>
          </table:table-cell>
          <table:table-cell office:value-type="float" office:value="28759658.75" table:style-name="ce7">
            <text:p>28.759.658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5986.69" table:style-name="ce7">
            <text:p>55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3064683.67" table:style-name="ce7">
            <text:p>3.064.683,67</text:p>
          </table:table-cell>
          <table:table-cell office:value-type="float" office:value="982311.88" table:style-name="ce7">
            <text:p>982.311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4724906.340000004" table:style-name="ce4">
            <text:p>64.724.906,34</text:p>
          </table:table-cell>
          <table:table-cell office:value-type="float" office:value="102810898.18000001" table:style-name="ce4">
            <text:p>102.810.89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21578.82" table:style-name="ce7">
            <text:p>221.57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0623944.300000001" table:style-name="ce7">
            <text:p>10.623.944,30</text:p>
          </table:table-cell>
          <table:table-cell office:value-type="float" office:value="100391887.20999999" table:style-name="ce7">
            <text:p>100.391.887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4100962.039999999" table:style-name="ce7">
            <text:p>54.100.962,04</text:p>
          </table:table-cell>
          <table:table-cell office:value-type="float" office:value="2197432.15" table:style-name="ce7">
            <text:p>2.197.432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1520.449999999997" table:style-name="ce4">
            <text:p>41.520,45</text:p>
          </table:table-cell>
          <table:table-cell office:value-type="float" office:value="36605.050000000003" table:style-name="ce4">
            <text:p>36.605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4856.98" table:style-name="ce7">
            <text:p>14.856,98</text:p>
          </table:table-cell>
          <table:table-cell office:value-type="float" office:value="9562.52" table:style-name="ce7">
            <text:p>9.562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6663.47" table:style-name="ce7">
            <text:p>26.663,47</text:p>
          </table:table-cell>
          <table:table-cell office:value-type="float" office:value="27042.53" table:style-name="ce7">
            <text:p>27.042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5077522.3499999996" table:style-name="ce4">
            <text:p>5.077.522,35</text:p>
          </table:table-cell>
          <table:table-cell office:value-type="float" office:value="4827903.82" table:style-name="ce4">
            <text:p>4.827.903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330.8" table:style-name="ce7">
            <text:p>7.33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5054232.7300000004" table:style-name="ce7">
            <text:p>5.054.232,73</text:p>
          </table:table-cell>
          <table:table-cell office:value-type="float" office:value="4796914.92" table:style-name="ce7">
            <text:p>4.796.914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23289.62" table:style-name="ce7">
            <text:p>23.289,62</text:p>
          </table:table-cell>
          <table:table-cell office:value-type="float" office:value="23658.1" table:style-name="ce7">
            <text:p>23.658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4084222.630000003" table:style-name="ce8">
            <text:p>-64.084.222,63</text:p>
          </table:table-cell>
          <table:table-cell office:value-type="float" office:value="-103810572.93000001" table:style-name="ce8">
            <text:p>-103.810.572,9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7:56Z</meta:creation-date>
    <dc:date>2020-10-15T17:07:57Z</dc:date>
  </office:meta>
</office:document-meta>
</file>